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realiseren afblaasstation voor afblazen plastic korreltjes van vrachtwagens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Bouwen en Milieuneutraal wijzigen</text:p>
            <text:p text:style-name="common-al">Voor : Het realiseren van een afblaasstation voor het afblazen plastic korreltjes van vrachtwagens</text:p>
            <text:p text:style-name="common-al">Aanvraagdatum : 2 februari 2021</text:p>
            <text:p text:style-name="common-al">Zaaknummer : 99992117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5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11744</meta:user-defined>
    <dc:language>nl</dc:language>
    <meta:user-defined meta:name="OVERHEID.EPSG28992/DC.spatial">43720.44 372891.552</meta:user-defined>
    <meta:user-defined meta:name="DC.title">Provincie Zeeland - Aanvraag reguliere omgevingsvergunning voor realiseren afblaasstation voor afblazen plastic korreltjes van vrachtwagens, Herbert H. Dowweg 5 in Hoek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951</meta:user-defined>
    <meta:user-defined meta:name="OVERHEIDop.PrbID/DC.identifier">prb-2021-951</meta:user-defined>
    <meta:user-defined meta:name="OVERHEIDop.versieInformatie"/>
  </office:meta>
</office:document-meta>
</file>