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vE Mozartlaan 201 t/m 755, Mozartlaan 201 t/m 755, 5011 SG te Tilburg, Z/143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1 een ontheffing ingevolge artikel 3.8, eerste lid, van de Wet natuurbescherming hebben<text:span text:style-name="nadrukvet"> geweigerd</text:span> (kenmerk: Z/143323-278499) aan VvE Mozartlaan 201 t/m 755, Bedrijfsweg 15, 5061 JX te Oisterwijk voor het energetisch renoveren van de Mozartflat, aan de Mozartlaan 201 t/m 755, 5011 SG te Tilburg.</text:p>
            <text:p text:style-name="common-al">De aanvraag, het besluit en de bijbehorende stukken liggen vanaf 15 oktober 2021 tot en met 25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3323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0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0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323</meta:user-defined>
    <dc:language>nl</dc:language>
    <meta:user-defined meta:name="OVERHEIDop.locatietype/OVERHEIDop.gebiedsmarkering">Punt</meta:user-defined>
    <meta:user-defined meta:name="DC.title">KENNISGEVING WET NATUURBESCHERMING, VvE Mozartlaan 201 t/m 755, Mozartlaan 201 t/m 755, 5011 SG te Tilburg, Z/143323</meta:user-defined>
    <meta:user-defined meta:name="DCTERMS.W3CDTF/DCTERMS.available">2021-10-15</meta:user-defined>
    <meta:user-defined meta:name="DCTERMS.W3CDTF/OVERHEIDop.jaargang">2021</meta:user-defined>
    <meta:user-defined meta:name="OVERHEIDop.publicationIssue">9509</meta:user-defined>
    <meta:user-defined meta:name="OVERHEIDop.PrbID/DC.identifier">prb-2021-9509</meta:user-defined>
    <meta:user-defined meta:name="OVERHEIDop.versieInformatie"/>
  </office:meta>
</office:document-meta>
</file>