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6003.</text:p>
            <text:p text:style-name="common-al">Locatie: Reahel 9, 9284 CG  Augustinusga, gemeente Achtkarspelen.</text:p>
            <text:p text:style-name="common-al"/>
            <text:p text:style-name="common-al">Belanghebbenden kunnen t/m 26 november 2021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0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Evaluatieverslag uitgevoerde bodemsaner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9508</meta:user-defined>
    <meta:user-defined meta:name="OVERHEIDop.PrbID/DC.identifier">prb-2021-9508</meta:user-defined>
    <meta:user-defined meta:name="OVERHEIDop.versieInformatie"/>
  </office:meta>
</office:document-meta>
</file>