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Coöperatie Mobilisation for the Environment U.A. een verzoek tot intrekken van de verleende omgevingsvergunningen aan Oosterhof Holman B.V. / Weboma B.V..</text:p>
            <text:p text:style-name="common-al">Op 2 september 2010 met kenmerk 00912272, 23 november 2010 met kenmerk 20090264 en op 6 april 2011 met kenmerk 00944569 zijn omgevingsvergunningen verleend voor een co-vergistingsinstallatie.</text:p>
            <text:p text:style-name="common-al">Locatie: Westkern 7, 9288 CA Kootstertille, gemeente Achtkarspelen. De covergistingsinstallatie is vergund op het perceel kadastraal bekend gemeente Kooten, sectie F, nummer 185.</text:p>
            <text:p text:style-name="common-al">Gedeputeerde Staten hebben het voornemen om deze omgevingsvergunningen in te trekken onder kenmerk 2021-FUMO-0056921.</text:p>
            <text:p text:style-name="common-al">Tegen de ontwerpbeschikking kan iedereen 18 oktober t/m 29 november 2021 zienswijzen indienen bij Gedeputeerde Staten.</text:p>
            <text:p text:style-name="common-al">De ontwerpbeschikking ligt ter inzage van 18 oktober t/m 29 november 2021 in het:</text:p>
            <text:p text:style-name="common-al">- provinsjehûs en bij de FUMO, elke werkdag van 9.00 tot 16.00 uur (vooraf contact opnemen);</text:p>
            <text:p text:style-name="common-al">- gemeentehuis van de betreffende gemeente. </text:p>
            <text:p text:style-name="common-al">Voor inlichtingen of het indienen van mondelinge zienswijzen neemt u contact op de FUMO, </text:p>
            <text:p text:style-name="common-al">e-mail <text:a xlink:href="mailto:waboloket@fumo.nl" xlink:type="simple">waboloket@fumo.nl</text:a> of tel. 0566-75 03 00. Bezoekadres: J.W. de Visserwei 10, 9001 ZE Grou.</text:p>
            <text:p text:style-name="common-al"/>
            <text:p text:style-name="last-al">Zienswijzen kunt u sturen naar: Gedeputeerde Staten, postbus 20120, 8900 HM Leeuwarden. In de zienswijze moet worden opgenomen: naam en adres, het kenmerk van het betreffende ontwerp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0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Ontwerpbeschikking Wet algemene bepalingen omgevingsre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9507</meta:user-defined>
    <meta:user-defined meta:name="OVERHEIDop.PrbID/DC.identifier">prb-2021-9507</meta:user-defined>
    <meta:user-defined meta:name="OVERHEIDop.versieInformatie"/>
  </office:meta>
</office:document-meta>
</file>