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orritsma Biogas B.V. een aanvraag om een omgevingsvergunning, inclusief melding Activiteitenbesluit.</text:p>
            <text:p text:style-name="common-al">Betreft: het realiseren van een gasopwerkinstallatie waarbij een van de twee bestaande wkk’s wordt ingezet als back-upinstallatie.</text:p>
            <text:p text:style-name="common-al">Locatie: Hoarnestreek 10 tot 14, 8851 RN  Tzummarum, gemeente Waadhoeke.</text:p>
            <text:p text:style-name="common-al">Gedeputeerde Staten hebben besloten de gevraagde vergunning te verlenen onder kenmerk 2021-FUMO-0053531.</text:p>
            <text:p text:style-name="common-al">Tegen de beschikking omgevingsrecht kan van 19 oktober t/m 29 novem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8 oktober t/m 29 november 2021 in het:</text:p>
            <text:p text:style-name="common-al">- provinsjehûs en bij de FUMO, elke werkdag van 9.00 tot 16.00 uur (vooraf contact  opnemen);</text:p>
            <text:p text:style-name="common-al">- gemeentehuis van de betreffende gemeente.</text:p>
            <text:p text:style-name="common-al"/>
            <text:p text:style-name="common-al">Voor inlichtingen over de beschikking omgevingsrecht neemt u contact op met de FUMO, e-mail waboloket@fumo.nl of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schikking Wet algemene bepalingen omgevingsre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9503</meta:user-defined>
    <meta:user-defined meta:name="OVERHEIDop.PrbID/DC.identifier">prb-2021-9503</meta:user-defined>
    <meta:user-defined meta:name="OVERHEIDop.versieInformatie"/>
  </office:meta>
</office:document-meta>
</file>