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novatie en isolatie woningen Hinxstepoelspaed 9, 11 en 12 in Heeg (laatvlieger, gewone dwergvleermuis en ruige dwergvleermuis). </text:p>
            <text:p text:style-name="common-al">Locatie: 8621 CE Heeg</text:p>
            <text:p text:style-name="common-al">Gedeputeerde Staten hebben een ontheffing verleend onder zaaknummer 230191. De ontheffing is geldig tot en met 31 december 2022. </text:p>
            <text:p text:style-name="common-al">Tegen deze ontheffing kan een belanghebbende tot en met 6 weken na publicatie (tot en met 26 nov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ân Bekendmaking ontheffing soorten Wet natuurbescherm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1</meta:user-defined>
    <meta:user-defined meta:name="OVERHEIDop.PrbID/DC.identifier">prb-2021-9501</meta:user-defined>
    <meta:user-defined meta:name="OVERHEIDop.versieInformatie"/>
  </office:meta>
</office:document-meta>
</file>