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3915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bouwen van een substation gebouw en een transformerruimte welke geschikt is </text:p>
            <text:p text:style-name="common-al">   voor het plaatsen van twee transformatoren</text:p>
            <text:p text:style-name="common-al">Aanvraagdatum : 10 augustus 2021</text:p>
            <text:p text:style-name="common-al">Besluitdatum : 11 oktober 2021</text:p>
            <text:p text:style-name="common-al">Bekendmaking : 11 oktober 2021</text:p>
            <text:p text:style-name="common-al">Zaaknummer : 999923915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91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9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9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9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9154</meta:user-defined>
    <meta:user-defined meta:name="DCTERMS.abstract">GS maken bekend dat omgevingsvergunning is verleend voor bouw substation gebouw en transformatorruimte, geschikt voor plaatsen twee transformatoren. </meta:user-defined>
    <dc:language>nl</dc:language>
    <meta:user-defined meta:name="OVERHEIDop.locatietype/OVERHEIDop.gebiedsmarkering">Adres</meta:user-defined>
    <meta:user-defined meta:name="DC.title">Kennisgeving beschikking BP Raffinaderij Rotterdam B.V. (9999239154)</meta:user-defined>
    <meta:user-defined meta:name="DCTERMS.W3CDTF/DCTERMS.available">2021-10-15</meta:user-defined>
    <meta:user-defined meta:name="DCTERMS.W3CDTF/OVERHEIDop.jaargang">2021</meta:user-defined>
    <meta:user-defined meta:name="OVERHEIDop.publicationIssue">9499</meta:user-defined>
    <meta:user-defined meta:name="OVERHEIDop.PrbID/DC.identifier">prb-2021-9499</meta:user-defined>
    <meta:user-defined meta:name="OVERHEIDop.versieInformatie"/>
  </office:meta>
</office:document-meta>
</file>