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 inzake generiek interbestuurlijk toezicht provincie Zuid-Hollan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het college van gedeputeerde staten van Zuid-Holland de beleidsnotitie “Interbestuurlijk toezicht - van reactief naar proactief” vastgesteld. In deze beleidsnotitie zijn de uitgangspunten voor het vernieuwde generieke interbestuurlijk toezicht vastgelegd. </text:p>
            <text:p text:style-name="common-al">De beleidsnota is bij besluit van het college van gedeputeerde staten van Zuid-Holland van 20 september 2021 verder uitgewerkt in de Model-Bestuursovereenkomst generiek interbestuurlijk toezicht 2022 en in het Uitvoeringsprogramma generiek interbestuurlijk toezicht 2022.</text:p>
            <text:p text:style-name="common-al">Deze stukken zijn te raadplegen op de website van de Provincie Zuid-Holland via de volgende link:</text:p>
            <text:p text:style-name="last-al">
            <text:a xlink:href="https://www.zuid-holland.nl/onderwerpen/lokaal-bestuur/interbestuurlijk/" xlink:type="simple">
              <text:span text:style-name="nadrukondlijn">https://www.zuid-holland.nl/onderwerpen/lokaal-bestuur/interbestuurlijk/</text:span>
           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9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9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Beleid inzake generiek interbestuurlijk toezicht provincie Zuid-Holland 2022</meta:user-defined>
    <meta:user-defined meta:name="DCTERMS.W3CDTF/DCTERMS.available">2021-10-15</meta:user-defined>
    <meta:user-defined meta:name="DCTERMS.W3CDTF/OVERHEIDop.jaargang">2021</meta:user-defined>
    <meta:user-defined meta:name="OVERHEIDop.publicationIssue">9498</meta:user-defined>
    <meta:user-defined meta:name="OVERHEIDop.PrbID/DC.identifier">prb-2021-9498</meta:user-defined>
    <meta:user-defined meta:name="OVERHEIDop.versieInformatie"/>
  </office:meta>
</office:document-meta>
</file>