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lle Maatschap tussen H.J.J. Hellings en J.C.M. Hellings-van Dal, De Leijerweg 6-9, 5491 TK te Sint-Oedenrode, Z/121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oktober 2021 een vergunning ingevolge artikel 2.7, tweede lid, van de Wnb hebben geweigerd (kenmerk: Z/121160-280192) aan Stille Maatschap tussen H.J.J. Hellings en J.C.M. Hellings-van Dal, De Leijerweg 6-9, 5491 TK te Sint-Oedenrode, voor de uitbreiding en wijziging van een veehouderij, voor de locatie De Leijerweg 6-9, 5491 TK te Sint-Oedenrode, in de gemeente Meijerijstad. </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15 oktober 2021 tot en met 25 nov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novem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1160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9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11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lle Maatschap tussen H.J.J. Hellings en J.C.M. Hellings-van Dal, De Leijerweg 6-9, 5491 TK te Sint-Oedenrode, Z/121160</meta:user-defined>
    <meta:user-defined meta:name="DCTERMS.W3CDTF/DCTERMS.available">2021-10-15</meta:user-defined>
    <meta:user-defined meta:name="DCTERMS.W3CDTF/OVERHEIDop.jaargang">2021</meta:user-defined>
    <meta:user-defined meta:name="OVERHEIDop.publicationIssue">9496</meta:user-defined>
    <meta:user-defined meta:name="OVERHEIDop.PrbID/DC.identifier">prb-2021-9496</meta:user-defined>
    <meta:user-defined meta:name="OVERHEIDop.versieInformatie"/>
  </office:meta>
</office:document-meta>
</file>