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Maasvlakteweg 755 in Rot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het toepassen van gefermenteerde organische reststroom (bokashi) op de bodem de locatie Maasvlakteweg 755 in Rotterdam. De ontheffing is toegekend. Dit besluit is geregistreerd onder kenmerk 2020328953.</text:p>
            <text:p text:style-name="common-al"/>
            <text:p text:style-name="common-al">
            <text:span text:style-name="nadrukvet">Inzage</text:span>
          </text:p>
            <text:p text:style-name="common-al">Het besluit en de bijbehorende stukken liggen ter inzage bij de gemeente Rotterdam. Het adres en de openingstijden van het gemeentehuis kunt u vinden op de website van de betreffende gemeente.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cur">Vanwege de landelijke maatregelen om verspreiding van het coronavirus tegen te gaan hanteren veel gemeenten aangepaste bezoektijden. Wij bieden u daarom de mogelijkheid om de stukken die u wilt inzien naar u te e-mailen. U kunt hiervoor contact opnemen met de ODMH, via info@odmh.nl of telefoonnummer 088-54 50 000.</text:span>
          </text:p>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s://digitaalloket.raadvanstate.nl/.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https://digitaalloket.raadvanstate.nl/.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9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9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9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ntheffing stortverbod afvalstoffen artikel 10.63 Wet milieubeheer Maasvlakteweg 755 in Rotterdam</meta:user-defined>
    <meta:user-defined meta:name="DCTERMS.W3CDTF/DCTERMS.available">2021-10-15</meta:user-defined>
    <meta:user-defined meta:name="DCTERMS.W3CDTF/OVERHEIDop.jaargang">2021</meta:user-defined>
    <meta:user-defined meta:name="OVERHEIDop.publicationIssue">9494</meta:user-defined>
    <meta:user-defined meta:name="OVERHEIDop.PrbID/DC.identifier">prb-2021-9494</meta:user-defined>
    <meta:user-defined meta:name="OVERHEIDop.versieInformatie"/>
  </office:meta>
</office:document-meta>
</file>