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erbeteren waterkering Oudega (grote modderkruiper, heikikker, waterspitsmuis). </text:p>
            <text:p text:style-name="common-al">Locatie: 9216 XT Oudega </text:p>
            <text:p text:style-name="common-al">Gedeputeerde Staten hebben een ontheffing verleend onder zaaknummer 227063. De ontheffing is geldig van 1 december 2021 tot en met 1 maart 2023. </text:p>
            <text:p text:style-name="common-al">Tegen deze ontheffing kan een belanghebbende tot en met 6 weken na publicatie (tot en met 26 november 2021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9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9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Smallingerland  Bekendmaking ontheffing soorten Wet natuurbescherm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9493</meta:user-defined>
    <meta:user-defined meta:name="OVERHEIDop.PrbID/DC.identifier">prb-2021-9493</meta:user-defined>
    <meta:user-defined meta:name="OVERHEIDop.versieInformatie"/>
  </office:meta>
</office:document-meta>
</file>