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Nadere subsidieregels sport en bewegen voor het primaire onderwijs en kwetsbare senior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</text:p>
            <text:p text:style-name="al">maken ter voldoening aan het bepaalde in de Provinciewet en de Algemene Subsidieverordening Provincie Limburg 2017 e.v. bekend dat zij in hun vergadering van 12 oktober 2021 hebben vastgesteld:</text:p>
            <text:p text:style-name="al"/>
            <text:p text:style-name="al">
            <text:span text:style-name="nadrukvet">Wijzigingsbesluit Nadere subsidieregels sport en bewegen voor het primaire onderwijs en kwetsbare senioren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Nadere subsidieregels sport en bewegen voor het primaire onderwijs en kwetsbare senioren 2021 (Pb. 23 februari 2021, nr. 1410)</text:p>
            <text:p text:style-name="al">De Nadere subsidieregels sport en bewegen voor het primaire onderwijs en kwetsbare senioren 2021 (Pb. 23 februari 2021, nr. 1410) worden als volgt gewijzigd:</text:p>
            <text:p text:style-name="al"/>
            <text:p text:style-name="al">
            <text:span text:style-name="nadrukvet">Artikel 12, eerste lid, Termijn voor indienen aanvraag</text:span>, luidende:</text:p>
            <text:p text:style-name="al"/>
            <text:p text:style-name="al">‘De subsidieaanvraag kan vanaf de dag na de dag van publicatie in het Provinciaal blad worden ingediend en dient uiterlijk 1 oktober 2021 te zijn ontvangen door Gedeputeerde Staten’.</text:p>
            <text:p text:style-name="al"/>
            <text:p text:style-name="al">wordt als volgt gewijzigd:</text:p>
            <text:p text:style-name="al"/>
            <text:p text:style-name="al">‘De subsidieaanvraag kan vanaf de dag na de dag van publicatie in het Provinciaal blad worden ingediend en dient uiterlijk 15 december 2021 te zijn ontvangen door Gedeputeerde Staten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dag na de dag van publicatie in het Provinciaal 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12 oktober 2021. </text:span>
          </text:p>
          </text:section>
          <text:section text:name="ondertekening_id1-3-2-3-2">
            <text:p><text:span text:style-name="deze">Gedeputeerde Staten voornoemd, </text:span></text:p>
            <text:p><text:span text:style-name="functie">de voorzitter,</text:span></text:p>
            <text:p><text:span text:style-name="ondertekening_naam">
            <text:span text:style-name="voornaam">dhr. J.W.</text:span>
            <text:span text:style-name="achternaam">Remkes</text:span>
          </text:span></text:p>
          </text:section>
          <text:section text:name="ondertekening_id1-3-2-3-3">
            <text:p><text:span text:style-name="functie">de secretaris, </text:span></text:p>
            <text:p><text:span text:style-name="ondertekening_naam">
            <text:span text:style-name="voornaam">dhr. drs. G.H.E.</text:span>
            <text:span text:style-name="achternaam">Derk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9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9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9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Cultuur en recreatie | Organisatie en beleid</meta:user-defined>
    <meta:user-defined meta:name="DC.source">Provinciewet]|[1.0:c:BWBR0005645&amp;g=2021-07-10</meta:user-defined>
    <meta:user-defined meta:name="DC.source">https://lokaleregelgeving.overheid.nl/CVDR600894/2</meta:user-defined>
    <meta:user-defined meta:name="OVERHEIDop.referentienummer">PB 059</meta:user-defined>
    <meta:user-defined meta:name="DCTERMS.alternative">Nadere subsidieregels sport en bewegen voor het primair onderwijs en kwetsbare senioren 2021</meta:user-defined>
    <dc:language>nl</dc:language>
    <meta:user-defined meta:name="OVERHEIDop.locatietype/OVERHEIDop.gebiedsmarkering">Provincie</meta:user-defined>
    <meta:user-defined meta:name="DC.title">Nadere subsidieregels sport en bewegen voor het primair onderwijs en kwetsbare senioren 2021</meta:user-defined>
    <meta:user-defined meta:name="DCTERMS.W3CDTF/DCTERMS.available">2021-10-15</meta:user-defined>
    <meta:user-defined meta:name="DCTERMS.W3CDTF/OVERHEIDop.jaargang">2021</meta:user-defined>
    <meta:user-defined meta:name="OVERHEIDop.publicationIssue">9491</meta:user-defined>
    <meta:user-defined meta:name="OVERHEIDop.betreftRegeling">CVDR654559_2</meta:user-defined>
    <meta:user-defined meta:name="OVERHEIDop.PrbID/DC.identifier">prb-2021-9491</meta:user-defined>
    <meta:user-defined meta:name="xs:date/OVERHEIDop.startdatum">2021-10-16</meta:user-defined>
    <meta:user-defined meta:name="xs:date/OVERHEIDop.einddatum">2022-01-01</meta:user-defined>
    <meta:user-defined meta:name="OVERHEIDop.versieInformatie"/>
  </office:meta>
</office:document-meta>
</file>