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oktober 2021, PZH-2021-785370853 (DOS-2020-0007039),houdende wijziging van het Mandaatbesluit van Gedeputeerde Staten van Zuid-Holland voor de Omgevingsdienst Midden-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afstemming met de directeuren van de omgevingsdiensten ten aanzien van een uniforme werkwijze communicatie het wenselijk is een toevoeging in het mandaatbesluit op te nemen;</text:p>
            <text:p text:style-name="al"/>
            <text:p text:style-name="al">Overwegende dat als gevolg van de inwerkingtreding van een nieuw artikel in de Algemene wet bestuursrecht het noodzakelijk is het Mandaatbesluit van Gedeputeerde Staten van Zuid-Holland voor de Omgevingsdienst Midden-Holland 2021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Mandaatbesluit van Gedeputeerde Staten van Zuid-Holland voor de Omgevingsdienst Midden-Holland 2021 wordt als volgt gewijzigd:</text:p>
            <text:p text:style-name="al"/>
            <text:p text:style-name="al">A.</text:p>
            <text:p text:style-name="al">Aan artikel 5, eerste lid wordt toegevoegd “Hierbij kan gevraagd worden om opmerkingen of aandachtspunten en/of het maken van een keuze tussen verschillende opties als er ruimte is voor een bestuurlijke afweging.”</text:p>
            <text:p text:style-name="al"/>
            <text:p text:style-name="al">B.</text:p>
            <text:p text:style-name="al">Bijlage 1: Mandaatlijst Omgevingsdienst Midden-Holland 2021 wordt als volgt gewijzigd:</text:p>
            <text:p text:style-name="al"/>
            <text:list text:style-name="id1-3-2-2-1-10">
              <text:list-item text:style-override="id1-3-2-2-1-10-1">
                <text:number>1.</text:number>
                <text:p text:style-name="al">Het mandaat met nummer RH04 komt te luiden:</text:p>
                <text:p text:style-name="al"/>
                <text:p text:style-name="al">Mandaatnummer</text:p>
                <text:p text:style-name="al">RH04</text:p>
                <text:p text:style-name="al"/>
                <text:p text:style-name="al">BESLUITEN/BEVOEGDHEDEN</text:p>
                <text:p text:style-name="al"/>
                <text:p text:style-name="al">Besluiten op grond van artikel 5:20, derde lid Awb, Titel 5.3 en Titel 5.4, Awb (herstelsancties en bestuurlijke boete).</text:p>
                <text:p text:style-name="al"/>
                <text:p text:style-name="al">Het mandaat geldt <text:span text:style-name="nadrukvet">niet</text:span> met betrekking tot inrichtingen waarop het Brzo van toepassing is of waartoe een installatie behoort voor een industriële activiteit in categorie 4 van Bijlage 1 van de RIE.</text:p>
                <text:p text:style-name="al"/>
                <text:p text:style-name="al">TOELICHTING/VOORWAARDEN</text:p>
                <text:p text:style-name="al">Betreft mede het besluit tot het opleggen van een spoedeisende last onder bestuursdwang,</text:p>
                <text:p text:style-name="al">dan wel het toepassen van spoedeisende bestuursdwang, conform art. 5.31, Awb juncto 5.17, Wabo, dan wel de schriftelijke bekrachtiging van de mondelinge aanzegging daartoe.</text:p>
                <text:p text:style-name="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al">Besluiten tot het opleggen van een last onder dwangsom en tot het opleggen van een last onder bestuursdwang kunnen <text:span text:style-name="nadrukvet">niet</text:span> in ondermandaat worden gegeven.</text:p>
                <text:p text:style-name="al"/>
              </text:list-item>
              <text:list-item text:style-override="id1-3-2-2-1-10-2">
                <text:number>2.</text:number>
                <text:p text:style-name="al">In de toelichting wordt voorafgaand aan de alinea “Leeswijzer mandaatlijsten” een alinea ingevoegd, luidende:</text:p>
                <text:p text:style-name="al"/>
                <text:p text:style-name="al">
                <text:span text:style-name="nadrukvet">COMMUNICATIE</text:span>
              </text:p>
                <text:list text:style-name="id1-3-2-2-1-10-2-5">
                  <text:list-item text:style-override="id1-3-2-2-1-10-2-5-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2-1-10-2-5-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2-1-10-2-5-3">
                    <text:number>3)</text:number>
                    <text:p text:style-name="al">Indien de informatie over politiek gevoelige zaken schriftelijk wordt gedeeld, wordt de mail aan de portefeuillehouder(s) verzonden met in cc het betreffende bureauhoofd;</text:p>
                  </text:list-item>
                  <text:list-item text:style-override="id1-3-2-2-1-10-2-5-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2-1-10-2-5-5">
                    <text:number>5)</text:number>
                    <text:p text:style-name="al">Jaarlijks zal een evaluatie plaatsvinden aan de hand waarvan besproken wordt hoe het proces rondom politiek gevoelige zaken is verlopen.</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OVERHEIDop.referentienummer">PZH-2020-757549850 (DOS-2020-0007039)</meta:user-defined>
    <meta:user-defined meta:name="DCTERMS.alternative">Mandaatbesluit van Gedeputeerde Staten van Zuid-Holland voor de Omgevingsdienst Midden-Holland 2021</meta:user-defined>
    <dc:language>nl</dc:language>
    <meta:user-defined meta:name="OVERHEIDop.locatietype/OVERHEIDop.gebiedsmarkering">Provincie</meta:user-defined>
    <meta:user-defined meta:name="DC.title">Mandaatbesluit van Gedeputeerde Staten van Zuid-Holland voor de Omgevingsdienst Midden-Holland 2021</meta:user-defined>
    <meta:user-defined meta:name="DCTERMS.W3CDTF/DCTERMS.available">2021-10-15</meta:user-defined>
    <meta:user-defined meta:name="DCTERMS.W3CDTF/OVERHEIDop.jaargang">2021</meta:user-defined>
    <meta:user-defined meta:name="OVERHEIDop.publicationIssue">9485</meta:user-defined>
    <meta:user-defined meta:name="OVERHEIDop.betreftRegeling">CVDR648207_2</meta:user-defined>
    <meta:user-defined meta:name="OVERHEIDop.PrbID/DC.identifier">prb-2021-9485</meta:user-defined>
    <meta:user-defined meta:name="xs:date/OVERHEIDop.startdatum">2021-10-16</meta:user-defined>
    <meta:user-defined meta:name="OVERHEIDop.versieInformatie"/>
  </office:meta>
</office:document-meta>
</file>