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oorder Kreekweg ong. (gemaal De Pals te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oorder Kreekweg ong. (gemaal De Pals) te Halsteren</text:p>
            <text:p text:style-name="common-al">13 oktober 2021, Tilburg.</text:p>
            <text:p text:style-name="common-al">De Omgevingsdienst Midden- en West-Brabant heeft op 12 oktober 2021 een melding ontvangen van Tritium Advies te Prinsenbeek op grond van artikel 39b van de Wet bodembescherming met het voornemen de bodem te saneren op de locatie Noorder Kreekweg ong. (gemaal De Pals) te Halsteren conform het Besluit uniforme saneringen (BUS).</text:p>
            <text:p text:style-name="common-al">De locatie is geregistreerd onder NB07480792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617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8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Noorder Kreekweg ong. (gemaal De Pals) te Halsteren</meta:user-defined>
    <dc:language>nl</dc:language>
    <meta:user-defined meta:name="OVERHEIDop.locatietype/OVERHEIDop.gebiedsmarkering">Punt</meta:user-defined>
    <meta:user-defined meta:name="DC.title">Melding Besluit uniforme saneringen (BUS) - Noorder Kreekweg ong. (gemaal De Pals te Halsteren)</meta:user-defined>
    <meta:user-defined meta:name="DCTERMS.W3CDTF/DCTERMS.available">2021-10-15</meta:user-defined>
    <meta:user-defined meta:name="DCTERMS.W3CDTF/OVERHEIDop.jaargang">2021</meta:user-defined>
    <meta:user-defined meta:name="OVERHEIDop.publicationIssue">9481</meta:user-defined>
    <meta:user-defined meta:name="OVERHEIDop.PrbID/DC.identifier">prb-2021-9481</meta:user-defined>
    <meta:user-defined meta:name="OVERHEIDop.versieInformatie"/>
  </office:meta>
</office:document-meta>
</file>