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99992313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gedeeltelijk is verleend.</text:p>
            <text:p text:style-name="common-al"/>
            <text:p text:style-name="common-al">Bedrijf   : Heineken Netherlands Supply B.V.</text:p>
            <text:p text:style-name="common-al">Locatie  : Burgemeester Smeetsweg 1, 2382 PH Zoeterwoude</text:p>
            <text:p text:style-name="common-al">Activiteit  : Kappen</text:p>
            <text:p text:style-name="common-al">Voor  : De vergunning wordt verleend voor het kappen van een eik. De vergunning wordt </text:p>
            <text:p text:style-name="common-al">    geweigerd voor het kappen van twee elzen</text:p>
            <text:p text:style-name="common-al">Aanvraagdatum : 18 juni 2021</text:p>
            <text:p text:style-name="common-al">Besluitdatum : 8 oktober 2021</text:p>
            <text:p text:style-name="common-al">Bekendmaking : 8 oktober 2021</text:p>
            <text:p text:style-name="common-al">Zaaknummer : 999923132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13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999231322</meta:user-defined>
    <meta:user-defined meta:name="DCTERMS.abstract">GS maken bekend dat omgevingsvergunning gedeeltelijk is verleend voor het kappen van een eik. Vergunning voor kap twee elzen wordt geweigerd. </meta:user-defined>
    <dc:language>nl</dc:language>
    <meta:user-defined meta:name="OVERHEIDop.locatietype/OVERHEIDop.gebiedsmarkering">Adres</meta:user-defined>
    <meta:user-defined meta:name="DC.title">Kennisgeving beschikking Heineken Netherlands Supply B.V. (9999231322)</meta:user-defined>
    <meta:user-defined meta:name="DCTERMS.W3CDTF/DCTERMS.available">2021-10-15</meta:user-defined>
    <meta:user-defined meta:name="DCTERMS.W3CDTF/OVERHEIDop.jaargang">2021</meta:user-defined>
    <meta:user-defined meta:name="OVERHEIDop.publicationIssue">9477</meta:user-defined>
    <meta:user-defined meta:name="OVERHEIDop.PrbID/DC.identifier">prb-2021-9477</meta:user-defined>
    <meta:user-defined meta:name="OVERHEIDop.versieInformatie"/>
  </office:meta>
</office:document-meta>
</file>