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Besluit verlenging Natura 2000 beheerplan Oostvaardersplassen</text:p>
      <text:section text:name="regeling_id1-3-2" text:style-name="regeling">
        <text:section text:name="aanhef_id1-3-2-1" text:style-name="aanhef">
          <text:section text:name="preambule_id1-3-2-1-1" text:style-name="preambule">
            <text:p text:style-name="al">Provincie Flevoland heeft beleid vastgesteld. Hiervoor hebben Gedeputeerde staten op 12 oktober 2021, een besluit verlenging beheerplan Natura 2000 Oostvaardersplassen vastgesteld. Met dit bericht laat provincie Flevoland u weten dat er misschien iets verandert in uw buurt.</text:p>
            <text:p text:style-name="al"/>
            <text:p text:style-name="al">
            <text:span text:style-name="nadrukvet">Contact</text:span>
          </text:p>
            <text:p text:style-name="al">Voor informatie over de inhoud of de procedure, kunt u terecht bij provincie Flevoland. </text:p>
            <text:p text:style-name="al">Bel 0320 – 265 265 of mail naar <text:span text:style-name="nadrukondlijn">info@flevoland.nl</text:span>.</text:p>
            <text:p text:style-name="al"/>
            <text:p text:style-name="al">Dit besluit treedt in werking met ingang van 14 oktober 2021.</text:p>
            <text:p text:style-name="al">en luidt als volgt:</text:p>
            <text:p text:style-name="al"/>
            <text:p text:style-name="al">Verlengingsbesluit</text:p>
            <text:p text:style-name="al"/>
            <text:p text:style-name="al">Gedeputeerde Staten van Flevoland,</text:p>
            <text:p text:style-name="al"/>
            <text:p text:style-name="al">Overwegende dat;</text:p>
            <text:p text:style-name="al"/>
            <text:list text:style-name="id1-3-2-1-1-16">
              <text:list-item text:style-override="id1-3-2-1-1-16-1">
                <text:number>•</text:number>
                <text:p text:style-name="al">Het Natura 2000 beheerplan Oostvaardersplassen op 14 oktober 2015 is vastgesteld door de staatssecretaris van Economische Zaken (Staatscourant 2015, 40290);</text:p>
              </text:list-item>
              <text:list-item text:style-override="id1-3-2-1-1-16-2">
                <text:number>•</text:number>
                <text:p text:style-name="al">Het Natura 2000 beheerplan een looptijd heeft van zes jaar;</text:p>
              </text:list-item>
              <text:list-item text:style-override="id1-3-2-1-1-16-3">
                <text:number>•</text:number>
                <text:p text:style-name="al">Artikel 2.3 Wet Natuurbescherming de mogelijkheid biedt het beheerplan eenmalig met maximaal zes jaar te verlengen;</text:p>
              </text:list-item>
              <text:list-item text:style-override="id1-3-2-1-1-16-4">
                <text:number>•</text:number>
                <text:p text:style-name="al">De behoefte bestaat om in te spelen op diverse ontwikkelingen in het gebied en de omgeving, zoals de uitvoering van het beleidskader en de ontwikkeling van het Nationaal Park Nieuw Land en de Oostvaardersoevers;</text:p>
              </text:list-item>
              <text:list-item text:style-override="id1-3-2-1-1-16-5">
                <text:number>•</text:number>
                <text:p text:style-name="al">Er meer tijd nodig is om de effecten van de uitgevoerde maatregelen op de natuurwaarden in beeld te brengen;</text:p>
              </text:list-item>
            </text:list>
            <text:p text:style-name="al">Gelet op artikel 2.3 Wet natuurbescherm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nu geldende Natura 2000 beheerplan Oostvaardersplassen te verlengen met zes jaar dan wel – in het geval er eerder een nieuw beheerplan wordt vastgesteld- tot die datum. </text:p>
            <text:p text:style-name="al"/>
            <text:p text:style-name="al">Dit besluit treedt in werking op 14 oktober 2021.</text:p>
          </text:section>
        </text:section>
        <text:section text:name="regeling-sluiting_id1-3-2-3" text:style-name="regeling-sluiting">
          <text:section text:name="ondertekening_id1-3-2-3-1">
            <text:p><text:span text:style-name="functie">Aldus besloten in de vergadering van Gedeputeerde Staten van 12 oktober 2021</text:span></text:p>
          </text:section>
          <text:section text:name="ondertekening_id1-3-2-3-2">
            <text:p><text:span text:style-name="functie">de secretaris,</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47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Wet natuurbescherming]|[1.0:c:BWBR0037552&amp;g=2021-07-01</meta:user-defined>
    <meta:user-defined meta:name="OVERHEIDop.referentienummer">2850643</meta:user-defined>
    <dc:language>nl</dc:language>
    <meta:user-defined meta:name="OVERHEIDop.locatietype/OVERHEIDop.gebiedsmarkering">Provincie</meta:user-defined>
    <meta:user-defined meta:name="DC.title">Besluit verlenging Natura 2000 beheerplan Oostvaardersplassen</meta:user-defined>
    <meta:user-defined meta:name="DCTERMS.W3CDTF/DCTERMS.available">2021-10-15</meta:user-defined>
    <meta:user-defined meta:name="DCTERMS.W3CDTF/OVERHEIDop.jaargang">2021</meta:user-defined>
    <meta:user-defined meta:name="OVERHEIDop.publicationIssue">9476</meta:user-defined>
    <meta:user-defined meta:name="OVERHEIDop.PrbID/DC.identifier">prb-2021-9476</meta:user-defined>
    <meta:user-defined meta:name="OVERHEIDop.versieInformatie"/>
  </office:meta>
</office:document-meta>
</file>