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23349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Nederland B.V. </text:p>
            <text:p text:style-name="common-al">Locatie  : Kreekweg 80, 3133 AZ Vlaardingen</text:p>
            <text:p text:style-name="common-al">Activiteit  : Bouwen</text:p>
            <text:p text:style-name="common-al">Voor   : De realisatie van een watertank en installatie ten behoeve van een aanvullende </text:p>
            <text:p text:style-name="common-al">     brandbestrijdingsvoorziening (Fase 1)</text:p>
            <text:p text:style-name="common-al">Aanvraagdatum : 2 juli 2021</text:p>
            <text:p text:style-name="common-al">Besluitdatum : 8 oktober 2021</text:p>
            <text:p text:style-name="common-al">Bekendmaking : 8 oktober 2021</text:p>
            <text:p text:style-name="common-al">Zaaknummer : 999923349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34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3494</meta:user-defined>
    <meta:user-defined meta:name="DCTERMS.abstract">GS maken bekend dat omgevingsvergunning is verleend voor realisatie watertank en installatie tbv aanvullende brandbestrijdingsvoorziening (fase 1). </meta:user-defined>
    <dc:language>nl</dc:language>
    <meta:user-defined meta:name="OVERHEIDop.locatietype/OVERHEIDop.gebiedsmarkering">Adres</meta:user-defined>
    <meta:user-defined meta:name="DC.title">Kennisgeving beschikking Renewi Nederland B.V. (9999233494)</meta:user-defined>
    <meta:user-defined meta:name="DCTERMS.W3CDTF/DCTERMS.available">2021-10-15</meta:user-defined>
    <meta:user-defined meta:name="DCTERMS.W3CDTF/OVERHEIDop.jaargang">2021</meta:user-defined>
    <meta:user-defined meta:name="OVERHEIDop.publicationIssue">9473</meta:user-defined>
    <meta:user-defined meta:name="OVERHEIDop.PrbID/DC.identifier">prb-2021-9473</meta:user-defined>
    <meta:user-defined meta:name="OVERHEIDop.versieInformatie"/>
  </office:meta>
</office:document-meta>
</file>