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lerlaan Roermond, 2021-0198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0 september 2021</text:p>
            <text:p text:style-name="common-al">Locatie: Kapellerlaan Roermond, kadastraal bekend gemeente Roermond, sectie C, nummers 6566, 4564, 6501 en sectie B, nummer 6501</text:p>
            <text:p text:style-name="common-al">Zaaknummer: 2021-0198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7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lerlaan Roermond, 2021-019891</meta:user-defined>
    <meta:user-defined meta:name="DCTERMS.W3CDTF/DCTERMS.available">2021-10-15</meta:user-defined>
    <meta:user-defined meta:name="DCTERMS.W3CDTF/OVERHEIDop.jaargang">2021</meta:user-defined>
    <meta:user-defined meta:name="OVERHEIDop.publicationIssue">9470</meta:user-defined>
    <meta:user-defined meta:name="OVERHEIDop.PrbID/DC.identifier">prb-2021-9470</meta:user-defined>
    <meta:user-defined meta:name="OVERHEIDop.versieInformatie"/>
  </office:meta>
</office:document-meta>
</file>