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bullet text:bullet-char="-" text:level="1">
        <style:list-level-properties text:min-label-width="10mm"/>
      </text:list-level-style-bullet>
    </text:list-style>
    <text:list-style style:name="id1-3-2-2-1-8-8-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10">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text:list-style style:name="id1-3-2-5-31-1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169-6">
      <text:list-level-style-bullet text:bullet-char="•" text:level="1">
        <style:list-level-properties text:min-label-width="10mm"/>
      </text:list-level-style-bullet>
    </text:list-style>
    <text:list-style style:name="id1-3-2-5-169-7">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291-2">
      <text:list-level-style-bullet text:bullet-char="•" text:level="1">
        <style:list-level-properties text:min-label-width="10mm"/>
      </text:list-level-style-bullet>
    </text:list-style>
    <text:list-style style:name="id1-3-2-5-291-3">
      <text:list-level-style-bullet text:bullet-char="•" text:level="1">
        <style:list-level-properties text:min-label-width="10mm"/>
      </text:list-level-style-bullet>
    </text:list-style>
    <text:list-style style:name="id1-3-2-5-291-4">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1-3">
      <text:list-level-style-bullet text:bullet-char="•" text:level="1">
        <style:list-level-properties text:min-label-width="10mm"/>
      </text:list-level-style-bullet>
    </text:list-style>
    <text:list-style style:name="id1-3-2-6-19-11-3-1">
      <text:list-level-style-bullet text:bullet-char="•" text:level="1">
        <style:list-level-properties text:min-label-width="10mm"/>
      </text:list-level-style-bullet>
    </text:list-style>
    <text:list-style style:name="id1-3-2-6-19-11-3-2">
      <text:list-level-style-bullet text:bullet-char="•" text:level="1">
        <style:list-level-properties text:min-label-width="10mm"/>
      </text:list-level-style-bullet>
    </text:list-style>
    <text:list-style style:name="id1-3-2-6-19-11-3-3">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2">
      <text:list-level-style-bullet text:bullet-char="•" text:level="1">
        <style:list-level-properties text:min-label-width="10mm"/>
      </text:list-level-style-bullet>
    </text:list-style>
    <text:list-style style:name="id1-3-2-6-88-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3-1">
      <text:list-level-style-bullet text:bullet-char="•" text:level="1">
        <style:list-level-properties text:min-label-width="10mm"/>
      </text:list-level-style-bullet>
    </text:list-style>
    <text:list-style style:name="id1-3-2-6-193-2">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19-4">
      <text:list-level-style-bullet text:bullet-char="•" text:level="1">
        <style:list-level-properties text:min-label-width="10mm"/>
      </text:list-level-style-bullet>
    </text:list-style>
    <text:list-style style:name="id1-3-2-6-238">
      <text:list-level-style-bullet text:bullet-char="•" text:level="1">
        <style:list-level-properties text:min-label-width="10mm"/>
      </text:list-level-style-bullet>
    </text:list-style>
    <text:list-style style:name="id1-3-2-6-238-1">
      <text:list-level-style-bullet text:bullet-char="•" text:level="1">
        <style:list-level-properties text:min-label-width="10mm"/>
      </text:list-level-style-bullet>
    </text:list-style>
    <text:list-style style:name="id1-3-2-6-238-2">
      <text:list-level-style-bullet text:bullet-char="•" text:level="1">
        <style:list-level-properties text:min-label-width="10mm"/>
      </text:list-level-style-bullet>
    </text:list-style>
    <text:list-style style:name="id1-3-2-6-238-3">
      <text:list-level-style-bullet text:bullet-char="•" text:level="1">
        <style:list-level-properties text:min-label-width="10mm"/>
      </text:list-level-style-bullet>
    </text:list-style>
    <text:list-style style:name="id1-3-2-6-238-4">
      <text:list-level-style-bullet text:bullet-char="•" text:level="1">
        <style:list-level-properties text:min-label-width="10mm"/>
      </text:list-level-style-bullet>
    </text:list-style>
    <text:list-style style:name="id1-3-2-6-238-5">
      <text:list-level-style-bullet text:bullet-char="•" text:level="1">
        <style:list-level-properties text:min-label-width="10mm"/>
      </text:list-level-style-bullet>
    </text:list-style>
    <text:list-style style:name="id1-3-2-6-238-6">
      <text:list-level-style-bullet text:bullet-char="•" text:level="1">
        <style:list-level-properties text:min-label-width="10mm"/>
      </text:list-level-style-bullet>
    </text:list-style>
    <text:list-style style:name="id1-3-2-6-238-7">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257-2">
      <text:list-level-style-bullet text:bullet-char="•" text:level="1">
        <style:list-level-properties text:min-label-width="10mm"/>
      </text:list-level-style-bullet>
    </text:list-style>
    <text:list-style style:name="id1-3-2-6-257-3">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5-1">
      <text:list-level-style-bullet text:bullet-char="•" text:level="1">
        <style:list-level-properties text:min-label-width="10mm"/>
      </text:list-level-style-bullet>
    </text:list-style>
    <text:list-style style:name="id1-3-2-6-275-2">
      <text:list-level-style-bullet text:bullet-char="•" text:level="1">
        <style:list-level-properties text:min-label-width="10mm"/>
      </text:list-level-style-bullet>
    </text:list-style>
    <text:list-style style:name="id1-3-2-6-275-3">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9-1">
      <text:list-level-style-bullet text:bullet-char="•" text:level="1">
        <style:list-level-properties text:min-label-width="10mm"/>
      </text:list-level-style-bullet>
    </text:list-style>
    <text:list-style style:name="id1-3-2-6-299-2">
      <text:list-level-style-bullet text:bullet-char="•" text:level="1">
        <style:list-level-properties text:min-label-width="10mm"/>
      </text:list-level-style-bullet>
    </text:list-style>
    <text:list-style style:name="id1-3-2-6-299-3">
      <text:list-level-style-bullet text:bullet-char="•" text:level="1">
        <style:list-level-properties text:min-label-width="10mm"/>
      </text:list-level-style-bullet>
    </text:list-style>
    <text:list-style style:name="id1-3-2-6-299-4">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4">
      <text:list-level-style-bullet text:bullet-char="•" text:level="1">
        <style:list-level-properties text:min-label-width="10mm"/>
      </text:list-level-style-bullet>
    </text:list-style>
    <text:list-style style:name="id1-3-2-6-313-5">
      <text:list-level-style-bullet text:bullet-char="•" text:level="1">
        <style:list-level-properties text:min-label-width="10mm"/>
      </text:list-level-style-bullet>
    </text:list-style>
    <text:list-style style:name="id1-3-2-6-313-6">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5-1">
      <text:list-level-style-bullet text:bullet-char="•" text:level="1">
        <style:list-level-properties text:min-label-width="10mm"/>
      </text:list-level-style-bullet>
    </text:list-style>
    <text:list-style style:name="id1-3-2-6-325-2">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4-1">
      <text:list-level-style-bullet text:bullet-char="•" text:level="1">
        <style:list-level-properties text:min-label-width="10mm"/>
      </text:list-level-style-bullet>
    </text:list-style>
    <text:list-style style:name="id1-3-2-6-344-2">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text:list-style style:name="id1-3-2-6-344-4">
      <text:list-level-style-bullet text:bullet-char="•" text:level="1">
        <style:list-level-properties text:min-label-width="10mm"/>
      </text:list-level-style-bullet>
    </text:list-style>
    <text:list-style style:name="id1-3-2-6-344-5">
      <text:list-level-style-bullet text:bullet-char="•" text:level="1">
        <style:list-level-properties text:min-label-width="10mm"/>
      </text:list-level-style-bullet>
    </text:list-style>
    <text:list-style style:name="id1-3-2-6-344-6">
      <text:list-level-style-bullet text:bullet-char="•" text:level="1">
        <style:list-level-properties text:min-label-width="10mm"/>
      </text:list-level-style-bullet>
    </text:list-style>
    <text:list-style style:name="id1-3-2-6-344-7">
      <text:list-level-style-bullet text:bullet-char="•" text:level="1">
        <style:list-level-properties text:min-label-width="10mm"/>
      </text:list-level-style-bullet>
    </text:list-style>
    <text:list-style style:name="id1-3-2-6-366">
      <text:list-level-style-bullet text:bullet-char="•" text:level="1">
        <style:list-level-properties text:min-label-width="10mm"/>
      </text:list-level-style-bullet>
    </text:list-style>
    <text:list-style style:name="id1-3-2-6-366-1">
      <text:list-level-style-bullet text:bullet-char="•" text:level="1">
        <style:list-level-properties text:min-label-width="10mm"/>
      </text:list-level-style-bullet>
    </text:list-style>
    <text:list-style style:name="id1-3-2-6-366-2">
      <text:list-level-style-bullet text:bullet-char="•" text:level="1">
        <style:list-level-properties text:min-label-width="10mm"/>
      </text:list-level-style-bullet>
    </text:list-style>
    <text:list-style style:name="id1-3-2-6-366-3">
      <text:list-level-style-bullet text:bullet-char="•" text:level="1">
        <style:list-level-properties text:min-label-width="10mm"/>
      </text:list-level-style-bullet>
    </text:list-style>
    <text:list-style style:name="id1-3-2-6-366-4">
      <text:list-level-style-bullet text:bullet-char="•" text:level="1">
        <style:list-level-properties text:min-label-width="10mm"/>
      </text:list-level-style-bullet>
    </text:list-style>
    <text:list-style style:name="id1-3-2-6-366-5">
      <text:list-level-style-bullet text:bullet-char="•" text:level="1">
        <style:list-level-properties text:min-label-width="10mm"/>
      </text:list-level-style-bullet>
    </text:list-style>
    <text:list-style style:name="id1-3-2-6-366-6">
      <text:list-level-style-bullet text:bullet-char="•" text:level="1">
        <style:list-level-properties text:min-label-width="10mm"/>
      </text:list-level-style-bullet>
    </text:list-style>
    <text:list-style style:name="id1-3-2-6-366-7">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4-1">
      <text:list-level-style-bullet text:bullet-char="•" text:level="1">
        <style:list-level-properties text:min-label-width="10mm"/>
      </text:list-level-style-bullet>
    </text:list-style>
    <text:list-style style:name="id1-3-2-6-384-2">
      <text:list-level-style-bullet text:bullet-char="•" text:level="1">
        <style:list-level-properties text:min-label-width="10mm"/>
      </text:list-level-style-bullet>
    </text:list-style>
    <text:list-style style:name="id1-3-2-6-384-3">
      <text:list-level-style-bullet text:bullet-char="•" text:level="1">
        <style:list-level-properties text:min-label-width="10mm"/>
      </text:list-level-style-bullet>
    </text:list-style>
    <text:list-style style:name="id1-3-2-6-384-4">
      <text:list-level-style-bullet text:bullet-char="•" text:level="1">
        <style:list-level-properties text:min-label-width="10mm"/>
      </text:list-level-style-bullet>
    </text:list-style>
    <text:list-style style:name="id1-3-2-6-384-5">
      <text:list-level-style-bullet text:bullet-char="•" text:level="1">
        <style:list-level-properties text:min-label-width="10mm"/>
      </text:list-level-style-bullet>
    </text:list-style>
    <text:list-style style:name="id1-3-2-6-384-6">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396-1">
      <text:list-level-style-bullet text:bullet-char="•" text:level="1">
        <style:list-level-properties text:min-label-width="10mm"/>
      </text:list-level-style-bullet>
    </text:list-style>
    <text:list-style style:name="id1-3-2-6-396-2">
      <text:list-level-style-bullet text:bullet-char="•" text:level="1">
        <style:list-level-properties text:min-label-width="10mm"/>
      </text:list-level-style-bullet>
    </text:list-style>
    <text:list-style style:name="id1-3-2-6-396-3">
      <text:list-level-style-bullet text:bullet-char="•" text:level="1">
        <style:list-level-properties text:min-label-width="10mm"/>
      </text:list-level-style-bullet>
    </text:list-style>
    <text:list-style style:name="id1-3-2-6-396-4">
      <text:list-level-style-bullet text:bullet-char="•" text:level="1">
        <style:list-level-properties text:min-label-width="10mm"/>
      </text:list-level-style-bullet>
    </text:list-style>
    <text:list-style style:name="id1-3-2-6-396-5">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4-1">
      <text:list-level-style-bullet text:bullet-char="•" text:level="1">
        <style:list-level-properties text:min-label-width="10mm"/>
      </text:list-level-style-bullet>
    </text:list-style>
    <text:list-style style:name="id1-3-2-6-414-2">
      <text:list-level-style-bullet text:bullet-char="•" text:level="1">
        <style:list-level-properties text:min-label-width="10mm"/>
      </text:list-level-style-bullet>
    </text:list-style>
    <text:list-style style:name="id1-3-2-6-414-3">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6-433-3">
      <text:list-level-style-bullet text:bullet-char="•" text:level="1">
        <style:list-level-properties text:min-label-width="10mm"/>
      </text:list-level-style-bullet>
    </text:list-style>
    <text:list-style style:name="id1-3-2-6-433-4">
      <text:list-level-style-bullet text:bullet-char="•" text:level="1">
        <style:list-level-properties text:min-label-width="10mm"/>
      </text:list-level-style-bullet>
    </text:list-style>
    <text:list-style style:name="id1-3-2-6-450">
      <text:list-level-style-bullet text:bullet-char="•" text:level="1">
        <style:list-level-properties text:min-label-width="10mm"/>
      </text:list-level-style-bullet>
    </text:list-style>
    <text:list-style style:name="id1-3-2-6-450-1">
      <text:list-level-style-bullet text:bullet-char="•" text:level="1">
        <style:list-level-properties text:min-label-width="10mm"/>
      </text:list-level-style-bullet>
    </text:list-style>
    <text:list-style style:name="id1-3-2-6-450-2">
      <text:list-level-style-bullet text:bullet-char="•" text:level="1">
        <style:list-level-properties text:min-label-width="10mm"/>
      </text:list-level-style-bullet>
    </text:list-style>
    <text:list-style style:name="id1-3-2-6-450-3">
      <text:list-level-style-bullet text:bullet-char="•" text:level="1">
        <style:list-level-properties text:min-label-width="10mm"/>
      </text:list-level-style-bullet>
    </text:list-style>
    <text:list-style style:name="id1-3-2-6-450-4">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467-1">
      <text:list-level-style-bullet text:bullet-char="•" text:level="1">
        <style:list-level-properties text:min-label-width="10mm"/>
      </text:list-level-style-bullet>
    </text:list-style>
    <text:list-style style:name="id1-3-2-6-467-2">
      <text:list-level-style-bullet text:bullet-char="•" text:level="1">
        <style:list-level-properties text:min-label-width="10mm"/>
      </text:list-level-style-bullet>
    </text:list-style>
    <text:list-style style:name="id1-3-2-6-467-3">
      <text:list-level-style-bullet text:bullet-char="•" text:level="1">
        <style:list-level-properties text:min-label-width="10mm"/>
      </text:list-level-style-bullet>
    </text:list-style>
    <text:list-style style:name="id1-3-2-6-485">
      <text:list-level-style-bullet text:bullet-char="•" text:level="1">
        <style:list-level-properties text:min-label-width="10mm"/>
      </text:list-level-style-bullet>
    </text:list-style>
    <text:list-style style:name="id1-3-2-6-485-1">
      <text:list-level-style-bullet text:bullet-char="•" text:level="1">
        <style:list-level-properties text:min-label-width="10mm"/>
      </text:list-level-style-bullet>
    </text:list-style>
    <text:list-style style:name="id1-3-2-6-485-2">
      <text:list-level-style-bullet text:bullet-char="•" text:level="1">
        <style:list-level-properties text:min-label-width="10mm"/>
      </text:list-level-style-bullet>
    </text:list-style>
    <text:list-style style:name="id1-3-2-6-485-3">
      <text:list-level-style-bullet text:bullet-char="•" text:level="1">
        <style:list-level-properties text:min-label-width="10mm"/>
      </text:list-level-style-bullet>
    </text:list-style>
    <text:list-style style:name="id1-3-2-6-485-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5-1">
      <text:list-level-style-bullet text:bullet-char="•" text:level="1">
        <style:list-level-properties text:min-label-width="10mm"/>
      </text:list-level-style-bullet>
    </text:list-style>
    <text:list-style style:name="id1-3-2-6-505-2">
      <text:list-level-style-bullet text:bullet-char="•" text:level="1">
        <style:list-level-properties text:min-label-width="10mm"/>
      </text:list-level-style-bullet>
    </text:list-style>
    <text:list-style style:name="id1-3-2-6-517">
      <text:list-level-style-bullet text:bullet-char="•" text:level="1">
        <style:list-level-properties text:min-label-width="10mm"/>
      </text:list-level-style-bullet>
    </text:list-style>
    <text:list-style style:name="id1-3-2-6-517-1">
      <text:list-level-style-bullet text:bullet-char="•" text:level="1">
        <style:list-level-properties text:min-label-width="10mm"/>
      </text:list-level-style-bullet>
    </text:list-style>
    <text:list-style style:name="id1-3-2-6-517-2">
      <text:list-level-style-bullet text:bullet-char="•" text:level="1">
        <style:list-level-properties text:min-label-width="10mm"/>
      </text:list-level-style-bullet>
    </text:list-style>
    <text:list-style style:name="id1-3-2-6-517-3">
      <text:list-level-style-bullet text:bullet-char="•" text:level="1">
        <style:list-level-properties text:min-label-width="10mm"/>
      </text:list-level-style-bullet>
    </text:list-style>
    <text:list-style style:name="id1-3-2-6-517-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5-1">
      <text:list-level-style-bullet text:bullet-char="•" text:level="1">
        <style:list-level-properties text:min-label-width="10mm"/>
      </text:list-level-style-bullet>
    </text:list-style>
    <text:list-style style:name="id1-3-2-6-535-2">
      <text:list-level-style-bullet text:bullet-char="•" text:level="1">
        <style:list-level-properties text:min-label-width="10mm"/>
      </text:list-level-style-bullet>
    </text:list-style>
    <text:list-style style:name="id1-3-2-6-535-3">
      <text:list-level-style-bullet text:bullet-char="•" text:level="1">
        <style:list-level-properties text:min-label-width="10mm"/>
      </text:list-level-style-bullet>
    </text:list-style>
    <text:list-style style:name="id1-3-2-6-555">
      <text:list-level-style-bullet text:bullet-char="•" text:level="1">
        <style:list-level-properties text:min-label-width="10mm"/>
      </text:list-level-style-bullet>
    </text:list-style>
    <text:list-style style:name="id1-3-2-6-555-1">
      <text:list-level-style-bullet text:bullet-char="•" text:level="1">
        <style:list-level-properties text:min-label-width="10mm"/>
      </text:list-level-style-bullet>
    </text:list-style>
    <text:list-style style:name="id1-3-2-6-555-2">
      <text:list-level-style-bullet text:bullet-char="•" text:level="1">
        <style:list-level-properties text:min-label-width="10mm"/>
      </text:list-level-style-bullet>
    </text:list-style>
    <text:list-style style:name="id1-3-2-6-555-3">
      <text:list-level-style-bullet text:bullet-char="•" text:level="1">
        <style:list-level-properties text:min-label-width="10mm"/>
      </text:list-level-style-bullet>
    </text:list-style>
    <text:list-style style:name="id1-3-2-6-555-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5-1">
      <text:list-level-style-bullet text:bullet-char="•" text:level="1">
        <style:list-level-properties text:min-label-width="10mm"/>
      </text:list-level-style-bullet>
    </text:list-style>
    <text:list-style style:name="id1-3-2-6-565-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text:list-style style:name="id1-3-2-6-583-1">
      <text:list-level-style-bullet text:bullet-char="•" text:level="1">
        <style:list-level-properties text:min-label-width="10mm"/>
      </text:list-level-style-bullet>
    </text:list-style>
    <text:list-style style:name="id1-3-2-6-583-2">
      <text:list-level-style-bullet text:bullet-char="•" text:level="1">
        <style:list-level-properties text:min-label-width="10mm"/>
      </text:list-level-style-bullet>
    </text:list-style>
    <text:list-style style:name="id1-3-2-6-583-3">
      <text:list-level-style-bullet text:bullet-char="•" text:level="1">
        <style:list-level-properties text:min-label-width="10mm"/>
      </text:list-level-style-bullet>
    </text:list-style>
    <text:list-style style:name="id1-3-2-6-583-4">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1-1">
      <text:list-level-style-bullet text:bullet-char="•" text:level="1">
        <style:list-level-properties text:min-label-width="10mm"/>
      </text:list-level-style-bullet>
    </text:list-style>
    <text:list-style style:name="id1-3-2-6-601-2">
      <text:list-level-style-bullet text:bullet-char="•" text:level="1">
        <style:list-level-properties text:min-label-width="10mm"/>
      </text:list-level-style-bullet>
    </text:list-style>
    <text:list-style style:name="id1-3-2-6-601-3">
      <text:list-level-style-bullet text:bullet-char="•" text:level="1">
        <style:list-level-properties text:min-label-width="10mm"/>
      </text:list-level-style-bullet>
    </text:list-style>
    <text:list-style style:name="id1-3-2-6-601-4">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17-1">
      <text:list-level-style-bullet text:bullet-char="•" text:level="1">
        <style:list-level-properties text:min-label-width="10mm"/>
      </text:list-level-style-bullet>
    </text:list-style>
    <text:list-style style:name="id1-3-2-6-617-2">
      <text:list-level-style-bullet text:bullet-char="•" text:level="1">
        <style:list-level-properties text:min-label-width="10mm"/>
      </text:list-level-style-bullet>
    </text:list-style>
    <text:list-style style:name="id1-3-2-6-617-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644-1">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3-1">
      <text:list-level-style-bullet text:bullet-char="•" text:level="1">
        <style:list-level-properties text:min-label-width="10mm"/>
      </text:list-level-style-bullet>
    </text:list-style>
    <text:list-style style:name="id1-3-2-6-653-2">
      <text:list-level-style-bullet text:bullet-char="•" text:level="1">
        <style:list-level-properties text:min-label-width="10mm"/>
      </text:list-level-style-bullet>
    </text:list-style>
    <text:list-style style:name="id1-3-2-6-653-3">
      <text:list-level-style-bullet text:bullet-char="•" text:level="1">
        <style:list-level-properties text:min-label-width="10mm"/>
      </text:list-level-style-bullet>
    </text:list-style>
    <text:list-style style:name="id1-3-2-6-653-4">
      <text:list-level-style-bullet text:bullet-char="•" text:level="1">
        <style:list-level-properties text:min-label-width="10mm"/>
      </text:list-level-style-bullet>
    </text:list-style>
    <text:list-style style:name="id1-3-2-6-653-5">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3-1">
      <text:list-level-style-bullet text:bullet-char="•" text:level="1">
        <style:list-level-properties text:min-label-width="10mm"/>
      </text:list-level-style-bullet>
    </text:list-style>
    <text:list-style style:name="id1-3-2-6-673-2">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5-1">
      <text:list-level-style-bullet text:bullet-char="•" text:level="1">
        <style:list-level-properties text:min-label-width="10mm"/>
      </text:list-level-style-bullet>
    </text:list-style>
    <text:list-style style:name="id1-3-2-6-685-2">
      <text:list-level-style-bullet text:bullet-char="•" text:level="1">
        <style:list-level-properties text:min-label-width="10mm"/>
      </text:list-level-style-bullet>
    </text:list-style>
    <text:list-style style:name="id1-3-2-6-685-3">
      <text:list-level-style-bullet text:bullet-char="•" text:level="1">
        <style:list-level-properties text:min-label-width="10mm"/>
      </text:list-level-style-bullet>
    </text:list-style>
    <text:list-style style:name="id1-3-2-6-685-4">
      <text:list-level-style-bullet text:bullet-char="•" text:level="1">
        <style:list-level-properties text:min-label-width="10mm"/>
      </text:list-level-style-bullet>
    </text:list-style>
    <text:list-style style:name="id1-3-2-6-685-5">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4-1">
      <text:list-level-style-bullet text:bullet-char="•" text:level="1">
        <style:list-level-properties text:min-label-width="10mm"/>
      </text:list-level-style-bullet>
    </text:list-style>
    <text:list-style style:name="id1-3-2-6-704-2">
      <text:list-level-style-bullet text:bullet-char="•" text:level="1">
        <style:list-level-properties text:min-label-width="10mm"/>
      </text:list-level-style-bullet>
    </text:list-style>
    <text:list-style style:name="id1-3-2-6-704-3">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2-1">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6-1">
      <text:list-level-style-bullet text:bullet-char="•" text:level="1">
        <style:list-level-properties text:min-label-width="10mm"/>
      </text:list-level-style-bullet>
    </text:list-style>
    <text:list-style style:name="id1-3-2-6-736-2">
      <text:list-level-style-bullet text:bullet-char="•" text:level="1">
        <style:list-level-properties text:min-label-width="10mm"/>
      </text:list-level-style-bullet>
    </text:list-style>
    <text:list-style style:name="id1-3-2-6-757">
      <text:list-level-style-bullet text:bullet-char="•" text:level="1">
        <style:list-level-properties text:min-label-width="10mm"/>
      </text:list-level-style-bullet>
    </text:list-style>
    <text:list-style style:name="id1-3-2-6-757-1">
      <text:list-level-style-bullet text:bullet-char="•" text:level="1">
        <style:list-level-properties text:min-label-width="10mm"/>
      </text:list-level-style-bullet>
    </text:list-style>
    <text:list-style style:name="id1-3-2-6-757-2">
      <text:list-level-style-bullet text:bullet-char="•" text:level="1">
        <style:list-level-properties text:min-label-width="10mm"/>
      </text:list-level-style-bullet>
    </text:list-style>
    <text:list-style style:name="id1-3-2-6-757-3">
      <text:list-level-style-bullet text:bullet-char="•" text:level="1">
        <style:list-level-properties text:min-label-width="10mm"/>
      </text:list-level-style-bullet>
    </text:list-style>
    <text:list-style style:name="id1-3-2-6-757-4">
      <text:list-level-style-bullet text:bullet-char="•" text:level="1">
        <style:list-level-properties text:min-label-width="10mm"/>
      </text:list-level-style-bullet>
    </text:list-style>
    <text:list-style style:name="id1-3-2-6-757-5">
      <text:list-level-style-bullet text:bullet-char="•" text:level="1">
        <style:list-level-properties text:min-label-width="10mm"/>
      </text:list-level-style-bullet>
    </text:list-style>
    <text:list-style style:name="id1-3-2-6-757-6">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6-1">
      <text:list-level-style-bullet text:bullet-char="•" text:level="1">
        <style:list-level-properties text:min-label-width="10mm"/>
      </text:list-level-style-bullet>
    </text:list-style>
    <text:list-style style:name="id1-3-2-6-766-2">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2-1">
      <text:list-level-style-bullet text:bullet-char="•" text:level="1">
        <style:list-level-properties text:min-label-width="10mm"/>
      </text:list-level-style-bullet>
    </text:list-style>
    <text:list-style style:name="id1-3-2-6-782-2">
      <text:list-level-style-bullet text:bullet-char="•" text:level="1">
        <style:list-level-properties text:min-label-width="10mm"/>
      </text:list-level-style-bullet>
    </text:list-style>
    <text:list-style style:name="id1-3-2-6-782-3">
      <text:list-level-style-bullet text:bullet-char="•" text:level="1">
        <style:list-level-properties text:min-label-width="10mm"/>
      </text:list-level-style-bullet>
    </text:list-style>
    <text:list-style style:name="id1-3-2-6-798">
      <text:list-level-style-bullet text:bullet-char="•" text:level="1">
        <style:list-level-properties text:min-label-width="10mm"/>
      </text:list-level-style-bullet>
    </text:list-style>
    <text:list-style style:name="id1-3-2-6-798-1">
      <text:list-level-style-bullet text:bullet-char="•" text:level="1">
        <style:list-level-properties text:min-label-width="10mm"/>
      </text:list-level-style-bullet>
    </text:list-style>
    <text:list-style style:name="id1-3-2-6-798-2">
      <text:list-level-style-bullet text:bullet-char="•" text:level="1">
        <style:list-level-properties text:min-label-width="10mm"/>
      </text:list-level-style-bullet>
    </text:list-style>
    <text:list-style style:name="id1-3-2-6-798-3">
      <text:list-level-style-bullet text:bullet-char="•" text:level="1">
        <style:list-level-properties text:min-label-width="10mm"/>
      </text:list-level-style-bullet>
    </text:list-style>
    <text:list-style style:name="id1-3-2-6-798-4">
      <text:list-level-style-bullet text:bullet-char="•" text:level="1">
        <style:list-level-properties text:min-label-width="10mm"/>
      </text:list-level-style-bullet>
    </text:list-style>
    <text:list-style style:name="id1-3-2-6-814">
      <text:list-level-style-bullet text:bullet-char="•" text:level="1">
        <style:list-level-properties text:min-label-width="10mm"/>
      </text:list-level-style-bullet>
    </text:list-style>
    <text:list-style style:name="id1-3-2-6-814-1">
      <text:list-level-style-bullet text:bullet-char="•" text:level="1">
        <style:list-level-properties text:min-label-width="10mm"/>
      </text:list-level-style-bullet>
    </text:list-style>
    <text:list-style style:name="id1-3-2-6-814-2">
      <text:list-level-style-bullet text:bullet-char="•" text:level="1">
        <style:list-level-properties text:min-label-width="10mm"/>
      </text:list-level-style-bullet>
    </text:list-style>
    <text:list-style style:name="id1-3-2-6-829">
      <text:list-level-style-bullet text:bullet-char="•" text:level="1">
        <style:list-level-properties text:min-label-width="10mm"/>
      </text:list-level-style-bullet>
    </text:list-style>
    <text:list-style style:name="id1-3-2-6-829-1">
      <text:list-level-style-bullet text:bullet-char="•" text:level="1">
        <style:list-level-properties text:min-label-width="10mm"/>
      </text:list-level-style-bullet>
    </text:list-style>
    <text:list-style style:name="id1-3-2-6-829-2">
      <text:list-level-style-bullet text:bullet-char="•" text:level="1">
        <style:list-level-properties text:min-label-width="10mm"/>
      </text:list-level-style-bullet>
    </text:list-style>
    <text:list-style style:name="id1-3-2-6-829-3">
      <text:list-level-style-bullet text:bullet-char="•" text:level="1">
        <style:list-level-properties text:min-label-width="10mm"/>
      </text:list-level-style-bullet>
    </text:list-style>
    <text:list-style style:name="id1-3-2-6-829-4">
      <text:list-level-style-bullet text:bullet-char="•" text:level="1">
        <style:list-level-properties text:min-label-width="10mm"/>
      </text:list-level-style-bullet>
    </text:list-style>
    <text:list-style style:name="id1-3-2-6-829-5">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43-1">
      <text:list-level-style-bullet text:bullet-char="•" text:level="1">
        <style:list-level-properties text:min-label-width="10mm"/>
      </text:list-level-style-bullet>
    </text:list-style>
    <text:list-style style:name="id1-3-2-6-843-2">
      <text:list-level-style-bullet text:bullet-char="•" text:level="1">
        <style:list-level-properties text:min-label-width="10mm"/>
      </text:list-level-style-bullet>
    </text:list-style>
    <text:list-style style:name="id1-3-2-6-843-3">
      <text:list-level-style-bullet text:bullet-char="•" text:level="1">
        <style:list-level-properties text:min-label-width="10mm"/>
      </text:list-level-style-bullet>
    </text:list-style>
    <text:list-style style:name="id1-3-2-6-843-4">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2-1">
      <text:list-level-style-bullet text:bullet-char="•" text:level="1">
        <style:list-level-properties text:min-label-width="10mm"/>
      </text:list-level-style-bullet>
    </text:list-style>
    <text:list-style style:name="id1-3-2-6-862-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3-1">
      <text:list-level-style-bullet text:bullet-char="•" text:level="1">
        <style:list-level-properties text:min-label-width="10mm"/>
      </text:list-level-style-bullet>
    </text:list-style>
    <text:list-style style:name="id1-3-2-6-888">
      <text:list-level-style-bullet text:bullet-char="•" text:level="1">
        <style:list-level-properties text:min-label-width="10mm"/>
      </text:list-level-style-bullet>
    </text:list-style>
    <text:list-style style:name="id1-3-2-6-888-1">
      <text:list-level-style-bullet text:bullet-char="•" text:level="1">
        <style:list-level-properties text:min-label-width="10mm"/>
      </text:list-level-style-bullet>
    </text:list-style>
    <text:list-style style:name="id1-3-2-6-888-2">
      <text:list-level-style-bullet text:bullet-char="•" text:level="1">
        <style:list-level-properties text:min-label-width="10mm"/>
      </text:list-level-style-bullet>
    </text:list-style>
    <text:list-style style:name="id1-3-2-6-888-3">
      <text:list-level-style-bullet text:bullet-char="•" text:level="1">
        <style:list-level-properties text:min-label-width="10mm"/>
      </text:list-level-style-bullet>
    </text:list-style>
    <text:list-style style:name="id1-3-2-6-888-4">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2-1">
      <text:list-level-style-bullet text:bullet-char="•" text:level="1">
        <style:list-level-properties text:min-label-width="10mm"/>
      </text:list-level-style-bullet>
    </text:list-style>
    <text:list-style style:name="id1-3-2-6-912-2">
      <text:list-level-style-bullet text:bullet-char="•" text:level="1">
        <style:list-level-properties text:min-label-width="10mm"/>
      </text:list-level-style-bullet>
    </text:list-style>
    <text:list-style style:name="id1-3-2-6-912-3">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2-1">
      <text:list-level-style-bullet text:bullet-char="•" text:level="1">
        <style:list-level-properties text:min-label-width="10mm"/>
      </text:list-level-style-bullet>
    </text:list-style>
    <text:list-style style:name="id1-3-2-6-922-2">
      <text:list-level-style-bullet text:bullet-char="•" text:level="1">
        <style:list-level-properties text:min-label-width="10mm"/>
      </text:list-level-style-bullet>
    </text:list-style>
    <text:list-style style:name="id1-3-2-6-922-3">
      <text:list-level-style-bullet text:bullet-char="•" text:level="1">
        <style:list-level-properties text:min-label-width="10mm"/>
      </text:list-level-style-bullet>
    </text:list-style>
    <text:list-style style:name="id1-3-2-6-922-4">
      <text:list-level-style-bullet text:bullet-char="•" text:level="1">
        <style:list-level-properties text:min-label-width="10mm"/>
      </text:list-level-style-bullet>
    </text:list-style>
    <text:list-style style:name="id1-3-2-6-938">
      <text:list-level-style-bullet text:bullet-char="•" text:level="1">
        <style:list-level-properties text:min-label-width="10mm"/>
      </text:list-level-style-bullet>
    </text:list-style>
    <text:list-style style:name="id1-3-2-6-938-1">
      <text:list-level-style-bullet text:bullet-char="•" text:level="1">
        <style:list-level-properties text:min-label-width="10mm"/>
      </text:list-level-style-bullet>
    </text:list-style>
    <text:list-style style:name="id1-3-2-6-938-2">
      <text:list-level-style-bullet text:bullet-char="•" text:level="1">
        <style:list-level-properties text:min-label-width="10mm"/>
      </text:list-level-style-bullet>
    </text:list-style>
    <text:list-style style:name="id1-3-2-6-938-3">
      <text:list-level-style-bullet text:bullet-char="•" text:level="1">
        <style:list-level-properties text:min-label-width="10mm"/>
      </text:list-level-style-bullet>
    </text:list-style>
    <text:list-style style:name="id1-3-2-6-955">
      <text:list-level-style-bullet text:bullet-char="•" text:level="1">
        <style:list-level-properties text:min-label-width="10mm"/>
      </text:list-level-style-bullet>
    </text:list-style>
    <text:list-style style:name="id1-3-2-6-955-1">
      <text:list-level-style-bullet text:bullet-char="•" text:level="1">
        <style:list-level-properties text:min-label-width="10mm"/>
      </text:list-level-style-bullet>
    </text:list-style>
    <text:list-style style:name="id1-3-2-6-955-2">
      <text:list-level-style-bullet text:bullet-char="•" text:level="1">
        <style:list-level-properties text:min-label-width="10mm"/>
      </text:list-level-style-bullet>
    </text:list-style>
    <text:list-style style:name="id1-3-2-6-955-3">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973-1">
      <text:list-level-style-bullet text:bullet-char="•" text:level="1">
        <style:list-level-properties text:min-label-width="10mm"/>
      </text:list-level-style-bullet>
    </text:list-style>
    <text:list-style style:name="id1-3-2-6-973-2">
      <text:list-level-style-bullet text:bullet-char="•" text:level="1">
        <style:list-level-properties text:min-label-width="10mm"/>
      </text:list-level-style-bullet>
    </text:list-style>
    <text:list-style style:name="id1-3-2-6-984">
      <text:list-level-style-bullet text:bullet-char="•" text:level="1">
        <style:list-level-properties text:min-label-width="10mm"/>
      </text:list-level-style-bullet>
    </text:list-style>
    <text:list-style style:name="id1-3-2-6-984-1">
      <text:list-level-style-bullet text:bullet-char="•" text:level="1">
        <style:list-level-properties text:min-label-width="10mm"/>
      </text:list-level-style-bullet>
    </text:list-style>
    <text:list-style style:name="id1-3-2-6-984-2">
      <text:list-level-style-bullet text:bullet-char="•" text:level="1">
        <style:list-level-properties text:min-label-width="10mm"/>
      </text:list-level-style-bullet>
    </text:list-style>
    <text:list-style style:name="id1-3-2-6-984-3">
      <text:list-level-style-bullet text:bullet-char="•" text:level="1">
        <style:list-level-properties text:min-label-width="10mm"/>
      </text:list-level-style-bullet>
    </text:list-style>
    <text:list-style style:name="id1-3-2-6-999">
      <text:list-level-style-bullet text:bullet-char="•" text:level="1">
        <style:list-level-properties text:min-label-width="10mm"/>
      </text:list-level-style-bullet>
    </text:list-style>
    <text:list-style style:name="id1-3-2-6-999-1">
      <text:list-level-style-bullet text:bullet-char="•" text:level="1">
        <style:list-level-properties text:min-label-width="10mm"/>
      </text:list-level-style-bullet>
    </text:list-style>
    <text:list-style style:name="id1-3-2-6-999-2">
      <text:list-level-style-bullet text:bullet-char="•" text:level="1">
        <style:list-level-properties text:min-label-width="10mm"/>
      </text:list-level-style-bullet>
    </text:list-style>
    <text:list-style style:name="id1-3-2-6-999-3">
      <text:list-level-style-bullet text:bullet-char="•" text:level="1">
        <style:list-level-properties text:min-label-width="10mm"/>
      </text:list-level-style-bullet>
    </text:list-style>
    <text:list-style style:name="id1-3-2-6-999-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1-1">
      <text:list-level-style-bullet text:bullet-char="•" text:level="1">
        <style:list-level-properties text:min-label-width="10mm"/>
      </text:list-level-style-bullet>
    </text:list-style>
    <text:list-style style:name="id1-3-2-6-1041-2">
      <text:list-level-style-bullet text:bullet-char="•" text:level="1">
        <style:list-level-properties text:min-label-width="10mm"/>
      </text:list-level-style-bullet>
    </text:list-style>
    <text:list-style style:name="id1-3-2-6-1057">
      <text:list-level-style-bullet text:bullet-char="•" text:level="1">
        <style:list-level-properties text:min-label-width="10mm"/>
      </text:list-level-style-bullet>
    </text:list-style>
    <text:list-style style:name="id1-3-2-6-1057-1">
      <text:list-level-style-bullet text:bullet-char="•" text:level="1">
        <style:list-level-properties text:min-label-width="10mm"/>
      </text:list-level-style-bullet>
    </text:list-style>
    <text:list-style style:name="id1-3-2-6-1057-2">
      <text:list-level-style-bullet text:bullet-char="•" text:level="1">
        <style:list-level-properties text:min-label-width="10mm"/>
      </text:list-level-style-bullet>
    </text:list-style>
    <text:list-style style:name="id1-3-2-6-1074">
      <text:list-level-style-bullet text:bullet-char="•" text:level="1">
        <style:list-level-properties text:min-label-width="10mm"/>
      </text:list-level-style-bullet>
    </text:list-style>
    <text:list-style style:name="id1-3-2-6-1074-1">
      <text:list-level-style-bullet text:bullet-char="•" text:level="1">
        <style:list-level-properties text:min-label-width="10mm"/>
      </text:list-level-style-bullet>
    </text:list-style>
    <text:list-style style:name="id1-3-2-6-1074-2">
      <text:list-level-style-bullet text:bullet-char="•" text:level="1">
        <style:list-level-properties text:min-label-width="10mm"/>
      </text:list-level-style-bullet>
    </text:list-style>
    <text:list-style style:name="id1-3-2-6-1090">
      <text:list-level-style-bullet text:bullet-char="•" text:level="1">
        <style:list-level-properties text:min-label-width="10mm"/>
      </text:list-level-style-bullet>
    </text:list-style>
    <text:list-style style:name="id1-3-2-6-1090-1">
      <text:list-level-style-bullet text:bullet-char="•" text:level="1">
        <style:list-level-properties text:min-label-width="10mm"/>
      </text:list-level-style-bullet>
    </text:list-style>
    <text:list-style style:name="id1-3-2-6-1090-2">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4-1">
      <text:list-level-style-bullet text:bullet-char="•" text:level="1">
        <style:list-level-properties text:min-label-width="10mm"/>
      </text:list-level-style-bullet>
    </text:list-style>
    <text:list-style style:name="id1-3-2-6-1114-2">
      <text:list-level-style-bullet text:bullet-char="•" text:level="1">
        <style:list-level-properties text:min-label-width="10mm"/>
      </text:list-level-style-bullet>
    </text:list-style>
    <text:list-style style:name="id1-3-2-6-1114-3">
      <text:list-level-style-bullet text:bullet-char="•" text:level="1">
        <style:list-level-properties text:min-label-width="10mm"/>
      </text:list-level-style-bullet>
    </text:list-style>
    <text:list-style style:name="id1-3-2-6-1114-4">
      <text:list-level-style-bullet text:bullet-char="•" text:level="1">
        <style:list-level-properties text:min-label-width="10mm"/>
      </text:list-level-style-bullet>
    </text:list-style>
    <text:list-style style:name="id1-3-2-6-1114-5">
      <text:list-level-style-bullet text:bullet-char="•" text:level="1">
        <style:list-level-properties text:min-label-width="10mm"/>
      </text:list-level-style-bullet>
    </text:list-style>
    <text:list-style style:name="id1-3-2-6-1114-6">
      <text:list-level-style-bullet text:bullet-char="•" text:level="1">
        <style:list-level-properties text:min-label-width="10mm"/>
      </text:list-level-style-bullet>
    </text:list-style>
    <text:list-style style:name="id1-3-2-6-1126">
      <text:list-level-style-bullet text:bullet-char="•" text:level="1">
        <style:list-level-properties text:min-label-width="10mm"/>
      </text:list-level-style-bullet>
    </text:list-style>
    <text:list-style style:name="id1-3-2-6-1126-1">
      <text:list-level-style-bullet text:bullet-char="•" text:level="1">
        <style:list-level-properties text:min-label-width="10mm"/>
      </text:list-level-style-bullet>
    </text:list-style>
    <text:list-style style:name="id1-3-2-6-1126-2">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2-1">
      <text:list-level-style-bullet text:bullet-char="•" text:level="1">
        <style:list-level-properties text:min-label-width="10mm"/>
      </text:list-level-style-bullet>
    </text:list-style>
    <text:list-style style:name="id1-3-2-6-1142-2">
      <text:list-level-style-bullet text:bullet-char="•" text:level="1">
        <style:list-level-properties text:min-label-width="10mm"/>
      </text:list-level-style-bullet>
    </text:list-style>
    <text:list-style style:name="id1-3-2-6-1159">
      <text:list-level-style-bullet text:bullet-char="•" text:level="1">
        <style:list-level-properties text:min-label-width="10mm"/>
      </text:list-level-style-bullet>
    </text:list-style>
    <text:list-style style:name="id1-3-2-6-1159-1">
      <text:list-level-style-bullet text:bullet-char="•" text:level="1">
        <style:list-level-properties text:min-label-width="10mm"/>
      </text:list-level-style-bullet>
    </text:list-style>
    <text:list-style style:name="id1-3-2-6-1159-2">
      <text:list-level-style-bullet text:bullet-char="•" text:level="1">
        <style:list-level-properties text:min-label-width="10mm"/>
      </text:list-level-style-bullet>
    </text:list-style>
    <text:list-style style:name="id1-3-2-6-1159-3">
      <text:list-level-style-bullet text:bullet-char="•" text:level="1">
        <style:list-level-properties text:min-label-width="10mm"/>
      </text:list-level-style-bullet>
    </text:list-style>
    <text:list-style style:name="id1-3-2-6-1159-4">
      <text:list-level-style-bullet text:bullet-char="•" text:level="1">
        <style:list-level-properties text:min-label-width="10mm"/>
      </text:list-level-style-bullet>
    </text:list-style>
    <text:list-style style:name="id1-3-2-6-1159-5">
      <text:list-level-style-bullet text:bullet-char="•" text:level="1">
        <style:list-level-properties text:min-label-width="10mm"/>
      </text:list-level-style-bullet>
    </text:list-style>
    <text:list-style style:name="id1-3-2-6-1159-6">
      <text:list-level-style-bullet text:bullet-char="•" text:level="1">
        <style:list-level-properties text:min-label-width="10mm"/>
      </text:list-level-style-bullet>
    </text:list-style>
    <text:list-style style:name="id1-3-2-6-1176">
      <text:list-level-style-bullet text:bullet-char="•" text:level="1">
        <style:list-level-properties text:min-label-width="10mm"/>
      </text:list-level-style-bullet>
    </text:list-style>
    <text:list-style style:name="id1-3-2-6-1176-1">
      <text:list-level-style-bullet text:bullet-char="•" text:level="1">
        <style:list-level-properties text:min-label-width="10mm"/>
      </text:list-level-style-bullet>
    </text:list-style>
    <text:list-style style:name="id1-3-2-6-1176-2">
      <text:list-level-style-bullet text:bullet-char="•" text:level="1">
        <style:list-level-properties text:min-label-width="10mm"/>
      </text:list-level-style-bullet>
    </text:list-style>
    <text:list-style style:name="id1-3-2-6-1176-3">
      <text:list-level-style-bullet text:bullet-char="•" text:level="1">
        <style:list-level-properties text:min-label-width="10mm"/>
      </text:list-level-style-bullet>
    </text:list-style>
    <text:list-style style:name="id1-3-2-6-1195">
      <text:list-level-style-bullet text:bullet-char="•" text:level="1">
        <style:list-level-properties text:min-label-width="10mm"/>
      </text:list-level-style-bullet>
    </text:list-style>
    <text:list-style style:name="id1-3-2-6-1195-1">
      <text:list-level-style-bullet text:bullet-char="•" text:level="1">
        <style:list-level-properties text:min-label-width="10mm"/>
      </text:list-level-style-bullet>
    </text:list-style>
    <text:list-style style:name="id1-3-2-6-1195-2">
      <text:list-level-style-bullet text:bullet-char="•" text:level="1">
        <style:list-level-properties text:min-label-width="10mm"/>
      </text:list-level-style-bullet>
    </text:list-style>
    <text:list-style style:name="id1-3-2-6-1195-3">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1-1">
      <text:list-level-style-bullet text:bullet-char="•" text:level="1">
        <style:list-level-properties text:min-label-width="10mm"/>
      </text:list-level-style-bullet>
    </text:list-style>
    <text:list-style style:name="id1-3-2-6-1211-2">
      <text:list-level-style-bullet text:bullet-char="•" text:level="1">
        <style:list-level-properties text:min-label-width="10mm"/>
      </text:list-level-style-bullet>
    </text:list-style>
    <text:list-style style:name="id1-3-2-6-1211-3">
      <text:list-level-style-bullet text:bullet-char="•" text:level="1">
        <style:list-level-properties text:min-label-width="10mm"/>
      </text:list-level-style-bullet>
    </text:list-style>
    <text:list-style style:name="id1-3-2-6-1211-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Subsidieregeling natuur- en landschapsbeheer provincie Fryslân 2019</text:p>
      <text:section text:name="regeling_id1-3-2" text:style-name="regeling">
        <text:section text:name="aanhef_id1-3-2-1" text:style-name="aanhef">
          <text:section text:name="preambule_id1-3-2-1-1" text:style-name="preambule">
            <text:p text:style-name="al">Gedeputeerde Staten van provincie Fryslân;</text:p>
            <text:p text:style-name="al"/>
            <text:p text:style-name="al">Overwegende dat met ingang van 13 november 2019 de Subsidieregeling natuur- en landschapsbeheer Provincie Fryslân 2019 van kracht is geworden;</text:p>
            <text:p text:style-name="al"/>
            <text:p text:style-name="al">Overwegende dat de voornoemde regeling op een aantal punten is verouderd en het wenselijk is om de regeling op een aantal punten te wijzigen; </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regeling natuur- en landschapsbeheer Provincie Fryslân 2019</text:span> wordt als volgt gewijzigd:</text:p>
            <text:p text:style-name="al"/>
            <text:p text:style-name="al">
            <text:span text:style-name="nadrukvet">A.</text:span>
          </text:p>
            <text:p text:style-name="al"/>
            <text:p text:style-name="al">Artikel 1.1 (Begripsbepalingen) wordt als volgt gewijzigd:</text:p>
            <text:p text:style-name="al"/>
            <text:list text:style-name="id1-3-2-2-1-8">
              <text:list-item text:style-override="id1-3-2-2-1-8-1">
                <text:number>1.</text:number>
                <text:p text:style-name="al">De opsommingstekens in de vorm van letters worden vervangen door streepjes. </text:p>
              </text:list-item>
              <text:list-item text:style-override="id1-3-2-2-1-8-2">
                <text:number>2.</text:number>
                <text:p text:style-name="al">De benaming « monitoringstoeslag » wordt vervangen door « monitoringsbijdrage ». </text:p>
              </text:list-item>
              <text:list-item text:style-override="id1-3-2-2-1-8-3">
                <text:number>3.</text:number>
                <text:p text:style-name="al">In de definitie van normbedrag wordt « monitoringstoeslag, schapentoeslag, openstellingsbijdrage of de vaartoeslag » vervangen door « monitoringsbijdrage, schapenbijdrage, voorzieningenbijdrage, toezichtsbijdrage of de vaarbijdrage ».</text:p>
              </text:list-item>
              <text:list-item text:style-override="id1-3-2-2-1-8-4">
                <text:number>4.</text:number>
                <text:p text:style-name="al">De definitie van « openstellingsbijdrage » vervalt.</text:p>
              </text:list-item>
              <text:list-item text:style-override="id1-3-2-2-1-8-5">
                <text:number>5.</text:number>
                <text:p text:style-name="al">De benaming « schapentoeslag » wordt vervangen door « schapenbijdrage ».</text:p>
              </text:list-item>
              <text:list-item text:style-override="id1-3-2-2-1-8-6">
                <text:number>6.</text:number>
                <text:p text:style-name="al">De volgende begripsbepaling wordt toegevoegd: </text:p>
                <text:list text:style-name="id1-3-2-2-1-8-6-3">
                  <text:list-item text:style-override="id1-3-2-2-1-8-6-3-1">
                    <text:number>-</text:number>
                    <text:p text:style-name="al">toezichtsbijdrage: extra vergoeding voor het houden van toezicht op een natuurterrein;</text:p>
                  </text:list-item>
                </text:list>
              </text:list-item>
              <text:list-item text:style-override="id1-3-2-2-1-8-7">
                <text:number>7.</text:number>
                <text:p text:style-name="al">De benaming « vaartoeslag » wordt vervangen door « vaarbijdrage ».</text:p>
              </text:list-item>
              <text:list-item text:style-override="id1-3-2-2-1-8-8">
                <text:number>8.</text:number>
                <text:p text:style-name="al">De volgende begripsbepaling wordt toegevoegd: </text:p>
                <text:list text:style-name="id1-3-2-2-1-8-8-3">
                  <text:list-item text:style-override="id1-3-2-2-1-8-8-3-1">
                    <text:number>-</text:number>
                    <text:p text:style-name="al">voorzieningenbijdrage: extra vergoeding voor het recreatief toegankelijk maken en houden van een natuurterrein.</text:p>
                  </text:list-item>
                </text:list>
              </text:list-item>
            </text:list>
            <text:p text:style-name="al">
            <text:span text:style-name="nadrukvet">B.</text:span>
          </text:p>
            <text:p text:style-name="al"/>
            <text:p text:style-name="al">In artikel 1.3 (Natuurbeheerplan), tweede lid, onder a, derde onderdeel wordt « vaartoeslag » vervangen door « vaarbijdrage » en wordt « schapentoeslag » vervangen door « schapenbijdrage » . </text:p>
            <text:p text:style-name="al"/>
            <text:p text:style-name="al">
            <text:span text:style-name="nadrukvet">C. </text:span>
          </text:p>
            <text:p text:style-name="al"/>
            <text:p text:style-name="al">Artikel 2.1 (Doelgroep) wordt gewijzigd als volgt: </text:p>
            <text:list text:style-name="id1-3-2-2-1-16">
              <text:list-item text:style-override="id1-3-2-2-1-16-1">
                <text:number>1.</text:number>
                <text:p text:style-name="al">Het tweede lid wordt gewijzigd als volgt: </text:p>
                <text:list text:style-name="id1-3-2-2-1-16-1-3">
                  <text:list-item text:style-override="id1-3-2-2-1-16-1-3-1">
                    <text:number>a.</text:number>
                    <text:p text:style-name="al">In de aanhef en onder a vervalt « de Subsidieregeling natuurbeheer Provincie Fryslân » </text:p>
                  </text:list-item>
                  <text:list-item text:style-override="id1-3-2-2-1-16-1-3-2">
                    <text:number>b.</text:number>
                    <text:p text:style-name="al">Onder a wordt « 31 december 2015 » vervangen door « 31 december 2017 » en wordt aan het einde van de zin « en » vervangen door « of ».</text:p>
                  </text:list-item>
                  <text:list-item text:style-override="id1-3-2-2-1-16-1-3-3">
                    <text:number>c.</text:number>
                    <text:p text:style-name="al">Onder vernummering van onderdeel b tot onderdeel c wordt een nieuw onderdeel b ingevoegd, luidende: </text:p>
                  </text:list-item>
                </text:list>
              </text:list-item>
            </text:list>
            <text:p text:style-name="al"/>
            <text:list text:style-name="id1-3-2-2-1-18">
              <text:list-item text:style-override="id1-3-2-2-1-18-1">
                <text:number>a.</text:number>
                <text:p text:style-name="al">de periode waarvoor de subsidie overeenkomstig de onderhavige regeling wordt verstrekt op of na 31 december 2022 eindigt; en</text:p>
              </text:list-item>
            </text:list>
            <text:p text:style-name="al"/>
            <text:list text:style-name="id1-3-2-2-1-20">
              <text:list-item text:style-override="id1-3-2-2-1-20-1">
                <text:number>d.</text:number>
                <text:p text:style-name="al">Onder c (nieuw) wordt « natuurbeheer » vervangen door « natuur- en landschapsbeheer » en wordt « in onderdeel a » vervangen door « onder a of onder b ».</text:p>
              </text:list-item>
            </text:list>
            <text:p text:style-name="al">
            <text:span text:style-name="nadrukvet">D. </text:span>
          </text:p>
            <text:p text:style-name="al"/>
            <text:p text:style-name="al">Artikel 2.4 (Subsidievereisten) wordt gewijzigd als volgt:</text:p>
            <text:p text:style-name="al"/>
            <text:list text:style-name="id1-3-2-2-1-25">
              <text:list-item text:style-override="id1-3-2-2-1-25-1">
                <text:number>1.</text:number>
                <text:p text:style-name="al">In het tweede lid wordt « schapentoeslag, monitoringstoeslag of openstellingsbijdrage » vervangen door « schapenbijdrage, monitoringsbijdrage, voorzieningenbijdrage of toezichtsbijdrage ».</text:p>
              </text:list-item>
              <text:list-item text:style-override="id1-3-2-2-1-25-2">
                <text:number>2.</text:number>
                <text:p text:style-name="al">In het derde lid wordt « de extra vergoeding voor het recreatief toegankelijk maken en houden van een natuurterrein» vervangen door « voorzieningenbijdrage ».</text:p>
              </text:list-item>
              <text:list-item text:style-override="id1-3-2-2-1-25-3">
                <text:number>3.</text:number>
                <text:p text:style-name="al">Onder vernummering van het vierde lid tot het vijfde lid en het zesde tot en met het achtste lid tot het zevende tot en met negende lid, worden een nieuw vierde lid en een nieuw zesde lid toegevoegd luidende: </text:p>
                <text:p text:style-name="al"/>
                <text:list text:style-name="id1-3-2-2-1-25-3-4">
                  <text:list-item text:style-override="id1-3-2-2-1-25-3-4-1">
                    <text:number>4.</text:number>
                    <text:p text:style-name="al">In afwijking van het derde lid kan in geval van een vrijstellingsgrond als bedoeld in artikel 2.9, vierde lid, onderdelen a en d, een voorzieningenbijdrage worden verstrekt, indien de betreffende afsluiting in een jaar maximaal zes maanden duurt.</text:p>
                  </text:list-item>
                  <text:list-item text:style-override="id1-3-2-2-1-25-3-4-2">
                    <text:number>5.</text:number>
                    <text:p text:style-name="al">(…)</text:p>
                  </text:list-item>
                  <text:list-item text:style-override="id1-3-2-2-1-25-3-4-3">
                    <text:number>6.</text:number>
                    <text:p text:style-name="al">Gedeputeerde Staten kunnen nadere regels vaststellen met betrekking tot het verstrekken van de toezichtsbijdrage.</text:p>
                  </text:list-item>
                </text:list>
              </text:list-item>
            </text:list>
            <text:p text:style-name="al"/>
            <text:list text:style-name="id1-3-2-2-1-27">
              <text:list-item text:style-override="id1-3-2-2-1-27-1">
                <text:number>4.</text:number>
                <text:p text:style-name="al"> In het vijfde lid (nieuw) wordt « vaartoeslag » vervangen door « vaarbijdrage ».</text:p>
              </text:list-item>
            </text:list>
            <text:p text:style-name="al"/>
            <text:p text:style-name="al">
            <text:span text:style-name="nadrukvet">E.</text:span>
          </text:p>
            <text:p text:style-name="al"/>
            <text:p text:style-name="al">In artikel 2.4a (EU richtsnoeren voor staatssteun), eerste lid, wordt « 1 oktober 2021 » vervangen door « 1 oktober 2027 ».</text:p>
            <text:p text:style-name="al"/>
            <text:p text:style-name="al">
            <text:span text:style-name="nadrukvet">F.</text:span>
          </text:p>
            <text:p text:style-name="al"/>
            <text:p text:style-name="al">Artikel 2.5 (Subsidiabele kosten) wordt als volgt gewijzigd: </text:p>
            <text:p text:style-name="al"/>
            <text:list text:style-name="id1-3-2-2-1-37">
              <text:list-item text:style-override="id1-3-2-2-1-37-1">
                <text:number>1.</text:number>
                <text:p text:style-name="al">In het eerste lid, onderdeel d, wordt « ten behoeve van » vervangen door « voor » en vervalt « of het houden van toezicht op een natuurterrein ».</text:p>
              </text:list-item>
              <text:list-item text:style-override="id1-3-2-2-1-37-2">
                <text:number>2.</text:number>
                <text:p text:style-name="al">In het eerste lid wordt een nieuw onderdeel e toegevoegd onder verlettering van onderdeel e tot f, luidende:</text:p>
                <text:list text:style-name="id1-3-2-2-1-37-2-3">
                  <text:list-item text:style-override="id1-3-2-2-1-37-2-3-1">
                    <text:number>e.</text:number>
                    <text:p text:style-name="al">kosten voor het houden van toezicht op een natuurterrein; </text:p>
                  </text:list-item>
                </text:list>
              </text:list-item>
              <text:list-item text:style-override="id1-3-2-2-1-37-3">
                <text:number>3.</text:number>
                <text:p text:style-name="al">In het tweede lid wordt na « onder d » toegevoegd « en e ».</text:p>
              </text:list-item>
            </text:list>
            <text:p text:style-name="al">
            <text:span text:style-name="nadrukvet">G. </text:span>
          </text:p>
            <text:p text:style-name="al"/>
            <text:p text:style-name="al">Artikel 2.6 (Subsidiehoogte) wordt als volgt gewijzigd: </text:p>
            <text:p text:style-name="al"/>
            <text:list text:style-name="id1-3-2-2-1-42">
              <text:list-item text:style-override="id1-3-2-2-1-42-1">
                <text:number>1.</text:number>
                <text:p text:style-name="al">In het tweede lid, onder b, wordt « openstellingsbijdrage » vervangen door « voorzieningenbijdrage »;</text:p>
              </text:list-item>
              <text:list-item text:style-override="id1-3-2-2-1-42-2">
                <text:number>2.</text:number>
                <text:p text:style-name="al">In het tweede lid wordt een nieuw onderdeel c toegevoegd onder vernummering van de onderdelen c en d tot d en e, luidende:</text:p>
                <text:list text:style-name="id1-3-2-2-1-42-2-3">
                  <text:list-item text:style-override="id1-3-2-2-1-42-2-3-1">
                    <text:number>c.</text:number>
                    <text:p text:style-name="al">het normbedrag voor de toezichtsbijdrage, vermenigvuldigd met het aantal hectares;</text:p>
                  </text:list-item>
                </text:list>
              </text:list-item>
            </text:list>
            <text:list text:style-name="id1-3-2-2-1-43">
              <text:list-item text:style-override="id1-3-2-2-1-43-1">
                <text:number>3.</text:number>
                <text:p text:style-name="al">Onder d (nieuw) wordt « schapentoeslag » vervangen door « schapenbijdrage »;</text:p>
              </text:list-item>
              <text:list-item text:style-override="id1-3-2-2-1-43-2">
                <text:number>4.</text:number>
                <text:p text:style-name="al">Onder e (nieuw) wordt « vaartoeslag » vervangen door « vaarbijdrage ».</text:p>
              </text:list-item>
            </text:list>
            <text:p text:style-name="al">
            <text:span text:style-name="nadrukvet">H.</text:span>
          </text:p>
            <text:p text:style-name="al"/>
            <text:p text:style-name="al">Artikel 2.9 (Verplichtingen van de subsidieontvanger) wordt als volgt gewijzigd:</text:p>
            <text:p text:style-name="al"/>
            <text:list text:style-name="id1-3-2-2-1-48">
              <text:list-item text:style-override="id1-3-2-2-1-48-1">
                <text:number>1.</text:number>
                <text:p text:style-name="al">In het tweede lid, aanhef, wordt « toeslag ontvangt ten behoeve van het recreatief toegankelijk maken en houden van een natuurterrein als bedoeld in artikel 2.5, eerste lid, onder d » vervangen door « voorzieningenbijdrage ontvangt ». </text:p>
              </text:list-item>
              <text:list-item text:style-override="id1-3-2-2-1-48-2">
                <text:number>2.</text:number>
                <text:p text:style-name="al">In het derde lid, aanhef, wordt « toeslag ontvangt als bedoeld in artikel 2.5, eerste lid, onder b » vervangen door « schapenbijdrage ontvangt ».</text:p>
              </text:list-item>
              <text:list-item text:style-override="id1-3-2-2-1-48-3">
                <text:number>3.</text:number>
                <text:p text:style-name="al">In het derde lid wordt onder b « toeslag » vervangen door « bijdrage ».</text:p>
              </text:list-item>
            </text:list>
            <text:p text:style-name="al"/>
            <text:p text:style-name="al">
            <text:span text:style-name="nadrukvet">I.</text:span>
          </text:p>
            <text:p text:style-name="al"/>
            <text:p text:style-name="al">Aan artikel 2.13 (Wijziging subsidieverlening) wordt een vijfde lid toegevoegd, luidende: </text:p>
            <text:p text:style-name="al"/>
            <text:p text:style-name="al">Indien op het moment van de beschikking tot subsidieverlening nog geen tarief of normbedrag was vastgesteld voor het betreffende natuurbeheertype, landschapsbeheertype, toeslag of bijdrage, wordt in afwijking van het derde en vierde lid het tarief of normbedrag en opslag voor de prijsstijging gehanteerd dat geldt in het jaar waarin voor het eerst het tarief of normbedrag is vastgesteld voor het betreffende natuurbeheertype, landschapsbeheertype, toeslag of bijdrage. </text:p>
            <text:p text:style-name="al"/>
            <text:p text:style-name="al">
            <text:span text:style-name="nadrukvet">J.</text:span>
          </text:p>
            <text:p text:style-name="al"/>
            <text:p text:style-name="al">Er wordt een artikel 2.13a toegevoegd, luidende: </text:p>
            <text:p text:style-name="al"/>
            <text:p text:style-name="al">
            <text:span text:style-name="nadrukvet">Artikel </text:span>
            <text:span text:style-name="nadrukvet">2.13a</text:span>
            <text:span text:style-name="nadrukvet"> Verhoging tarieven en normbedragen per 2021</text:span>
          </text:p>
            <text:p text:style-name="al">Onverminderd de artikelen 2.6 en 2.13, derde tot en met vijfde lid, kunnen Gedeputeerde Staten met ingang van 1 januari 2021 de tarieven en normbedragen die van toepassing zijn op beschikkingen tot subsidieverlening waarvan het subsidietijdvak is ingegaan vóór 1 januari 2021, alsmede de daarop ingediende vergrotingen, verhogen tot maximaal het percentage zoals genoemd in het Europese goedkeuringsbesluit.</text:p>
            <text:p text:style-name="al"/>
            <text:p text:style-name="al">
            <text:span text:style-name="nadrukvet">K.</text:span>
          </text:p>
            <text:p text:style-name="al"/>
            <text:p text:style-name="al">Er wordt een nieuw artikel 2.16 toegevoegd, luidende: </text:p>
            <text:p text:style-name="al"/>
            <text:p text:style-name="al">
            <text:span text:style-name="nadrukvet">Artikel 2.16 Voortijdige vaststelling wegens wijziging natuurbeheertype</text:span>
          </text:p>
            <text:list text:style-name="id1-3-2-2-1-68">
              <text:list-item text:style-override="id1-3-2-2-1-68-1">
                <text:number>1.</text:number>
                <text:p text:style-name="al">Een ontvanger van een subsidie als bedoeld in artikel 2.2, onder a, kan een aanvraag indienen voor het geheel of gedeeltelijk voortijdig vaststellen van die subsidie, als hij op het natuurterrein of deel daarvan waarvoor hij de subsidie ontvangt, maatregelen als bedoeld in artikel 8, eerste lid, Subsidieregeling kwaliteitsimpuls natuur en landschap provincie Fryslân, treft die zijn gericht op een wijziging van het op dat natuurterrein in stand te houden natuurbeheertype.</text:p>
              </text:list-item>
              <text:list-item text:style-override="id1-3-2-2-1-68-2">
                <text:number>2.</text:number>
                <text:p text:style-name="al">Gedeputeerde Staten kunnen de subsidie naar aanleiding van een aanvraag als bedoeld in het eerste lid, voortijdig naar evenredigheid geheel of gedeeltelijk vaststellen vanaf het moment dat de maatregelen, bedoeld in het eerste lid, van start gaan, als</text:p>
                <text:list text:style-name="id1-3-2-2-1-68-2-3">
                  <text:list-item text:style-override="id1-3-2-2-1-68-2-3-1">
                    <text:number>a.</text:number>
                    <text:p text:style-name="al">de wijziging van het natuurbeheertype op grond van het natuurbeheerplan is toegestaan;</text:p>
                  </text:list-item>
                  <text:list-item text:style-override="id1-3-2-2-1-68-2-3-2">
                    <text:number>b.</text:number>
                    <text:p text:style-name="al">de wijziging van het natuurbeheertype gericht is op een versterkte natuurkwaliteit; en</text:p>
                  </text:list-item>
                  <text:list-item text:style-override="id1-3-2-2-1-68-2-3-3">
                    <text:number>c.</text:number>
                    <text:p text:style-name="al">de subsidieontvanger schriftelijk verklaart ten minste zes jaar of minder in geval van eenmalige gelijktrekking van beheerperiodes na afronding van de maatregelen als bedoeld in artikel 8, eerste lid, van de provinciale Subsidieregeling kwaliteitsimpuls natuur en landschap, beheer gericht op de instandhouding van het gewijzigde natuurbeheertype te blijven voeren. Deze verplichting vervalt voor zover hij voor die gewijzigde instandhouding een subsidie natuurbeheer op grond van de onderhavige regeling heeft aangevraagd en ontvangt. </text:p>
                  </text:list-item>
                </text:list>
              </text:list-item>
              <text:list-item text:style-override="id1-3-2-2-1-68-3">
                <text:number>3.</text:number>
                <text:p text:style-name="al">De subsidieaanvraag voor het beheer van het gewijzigde natuurbeheertype wordt ingediend in de eerstvolgende openstellingsperiode na het indienen van de aanvraag tot subsidievaststelling als bedoeld in artikel 14c van de provinciale Subsidieregeling kwaliteitsimpuls natuur en landschap.</text:p>
              </text:list-item>
              <text:list-item text:style-override="id1-3-2-2-1-68-4">
                <text:number>4.</text:number>
                <text:p text:style-name="al">Indien een subsidie voor het beheer van het gewijzigde natuurbeheertype als bedoeld in het tweede lid, onder c, wordt ingetrokken omdat de subsidieontvanger toerekenbaar niet voldaan heeft aan de subsidieverplichtingen, dan is voor de resterende periode de instandhoudingsplicht als bedoeld in het tweede lid, onder c, weer van toepassing tot de termijn van zes jaar, of minder in geval van eenmalige gelijktrekking van beheerperiodes, na afronding van de inrichtingsmaatregelen is verstreken.</text:p>
              </text:list-item>
            </text:list>
            <text:p text:style-name="al">L.</text:p>
            <text:p text:style-name="al"/>
            <text:p text:style-name="al">Artikel 3.13 wordt als volgt gewijzigd: </text:p>
            <text:p text:style-name="al"/>
            <text:list text:style-name="id1-3-2-2-1-73">
              <text:list-item text:style-override="id1-3-2-2-1-73-1">
                <text:number>1.</text:number>
                <text:p text:style-name="al">In het derde lid:</text:p>
                <text:list text:style-name="id1-3-2-2-1-73-1-3">
                  <text:list-item text:style-override="id1-3-2-2-1-73-1-3-1">
                    <text:number>a.</text:number>
                    <text:p text:style-name="al">vervalt onder b na de puntkomma « en »;</text:p>
                  </text:list-item>
                  <text:list-item text:style-override="id1-3-2-2-1-73-1-3-2">
                    <text:number>b.</text:number>
                    <text:p text:style-name="al">komt onderdeel c als volgt te luiden: </text:p>
                    <text:list text:style-name="id1-3-2-2-1-73-1-3-2-3">
                      <text:list-item text:style-override="id1-3-2-2-1-73-1-3-2-3-1">
                        <text:number>c.</text:number>
                        <text:p text:style-name="al">de vergroting van de oppervlakte is aangevraagd in het eerste of het tweede beheerjaar; en </text:p>
                      </text:list-item>
                    </text:list>
                  </text:list-item>
                  <text:list-item text:style-override="id1-3-2-2-1-73-1-3-3">
                    <text:number>c.</text:number>
                    <text:p text:style-name="al">wordt een nieuw onderdeel d toegevoegd, luidende: </text:p>
                  </text:list-item>
                  <text:list-item text:style-override="id1-3-2-2-1-73-1-3-4">
                    <text:number>d.</text:number>
                    <text:p text:style-name="al">de vergroting in vergelijking tot de oorspronkelijke beschikking niet leidt tot een toename van de totale maximale oppervlakte van meer dan 20 procent . </text:p>
                  </text:list-item>
                </text:list>
              </text:list-item>
              <text:list-item text:style-override="id1-3-2-2-1-73-2">
                <text:number>2.</text:number>
                <text:p text:style-name="al">Het zevende lid vervalt.</text:p>
              </text:list-item>
            </text:list>
            <text:p text:style-name="al">
            <text:span text:style-name="nadrukvet">M.</text:span>
          </text:p>
            <text:p text:style-name="al"/>
            <text:p text:style-name="al">In de bijlagen 1 en 2 wordt de Index Natuur en Landschap vervangen door de laatste versie, zoals vastgesteld in het Overleg Natuurbeheerders van 1 juli 2021.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met ingang van de dag na de dagtekening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5 okto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
          <text:p text:style-name="al">Er zijn een aantal tekstuele en een aantal inhoudelijke wijzigingen in de SRNL’19 doorgevoerd ten opzichte van de versie SRNL’19 voor beheerjaar 2021. De wijzigingen worden hieronder nader uiteengezet. </text:p>
          <text:p text:style-name="al"/>
          <text:p text:style-name="al">
          <text:span text:style-name="nadrukcur">Artikel 1.1 (Gewijzigde terminologie toeslagen en openstellingsbijdrage)</text:span>
        </text:p>
          <text:p text:style-name="al"/>
          <text:p text:style-name="al">De toezichtsbijdrage en de voorzieningenbijdrage vallen niet meer onder één noemer in artikel 1.1 (voorheen: de openstellingsbijdrage), maar worden in terminologie van elkaar losgekoppeld. Het was al eerder mogelijk om de component toezicht los van de component voorzieningen te verstrekken (zie punt 10 van goedkeuringsbesluit van de Europese Commissie met kenmerk SA.48028). Anders is dat provincies ervoor kunnen kiezen om de component toezicht voor niet-opengestelde/afgesloten gebieden te verlenen als dat nodig is voor het beheer. In de praktijk is gebleken dat ook bij afgesloten terreinen een vorm van toezicht nodig kan zijn juist om te voorkomen dat bezoekers kwetsbare natuur betreden. Hierom wensen de provincies het in de model-SrNL mogelijk te maken dat de toezichtsbijdrage ook voor afgesloten terreinen beschikbaar kan worden gesteld. De wijze waarop het tarief wordt berekend wijzigt niet, omdat het om dezelfde activiteiten als voorheen gaat (bijvoorbeeld de inzet van een boswachter). Deze wijziging verruimt mogelijk enkel de gebieden waarvoor de toezichtsbijdrage kan worden aangevraagd. In het verlengde van deze wijziging zijn in artikel 2.4 en artikel 2.5 wijzigingen doorgevoerd. </text:p>
          <text:p text:style-name="al"/>
          <text:p text:style-name="al">Verder is voor de leesbaarheid van de regeling van belang dat de namen van de zogenaamde toeslagen in de regeling zijn gewijzigd. De schapentoeslag wordt de schapenbijdrage, de monitoringstoeslag de monitoringsbijdrage en de vaartoeslag de vaarbijdrage. </text:p>
          <text:p text:style-name="al"/>
          <text:p text:style-name="al">
          <text:span text:style-name="nadrukcur">Artikel 2.1, tweede lid (continueren subsidiemogelijkheid natuurbeheer gemeenten)</text:span>
        </text:p>
          <text:p text:style-name="al"/>
          <text:p text:style-name="al">De provincies wensen de subsidiemogelijkheid voor (samenwerkingsverbanden van) gemeenten (artikel 2.1, tweede lid, SrNL Fryslân 2019) te verlengen om het beheer in de betreffende gebieden te continueren. Het gaat dan om continuering van natuurbeheer voor gemeenten,</text:p>
          <text:p text:style-name="al">die in de voorafgaande periode eveneens subsidie voor het beheer van het gebied hebben ontvangen. Om deze optie te verlengen onder de huidige SrNL zijn in artikel 2.1, tweede lid, wijzigingen doorgevoerd. </text:p>
          <text:p text:style-name="al"/>
          <text:p text:style-name="al">
          <text:span text:style-name="nadrukcur">Artikel </text:span>
          <text:span text:style-name="nadrukcur">2.4a</text:span>
          <text:span text:style-name="nadrukcur">, eerste lid (nieuwe termijn i.v.m. Europese goedkeuring)</text:span>
        </text:p>
          <text:p text:style-name="al"/>
          <text:p text:style-name="al">In dit artikel is een nieuwe termijn opgenomen die verband houdt met de einddatum van het Europese goedkeuringsbesluit behorende bij de model-SrNL met kenmerk SA.56811. Dit goedkeuringsbesluit is te raadplegen via de website van de Europese Commissie. </text:p>
          <text:p text:style-name="al"/>
          <text:p text:style-name="al">
          <text:span text:style-name="nadrukcur">Artikel 2.4, vierde lid, </text:span>
          <text:span text:style-name="nadrukcur">SrNL</text:span>
          <text:span text:style-name="nadrukcur"> (criteria voorzieningenbijdrage tijdelijk afgesloten gebieden)</text:span>
        </text:p>
          <text:p text:style-name="al"/>
          <text:p text:style-name="al">Artikel 2.4, vierde lid, SrNL bevat de criteria om een voorzieningenbijdrage voor tijdelijk afgesloten gebieden te verstrekken. De provincies wensen een voorzieningenbijdrage te verstrekken voor gebieden die in de basis zijn opengesteld voor het publiek, maar die uitsluitend met het oog op natuurbescherming tijdelijk moeten worden gesloten.</text:p>
          <text:p text:style-name="al"/>
          <text:p text:style-name="al">Om voor de voorzieningenbijdrage van tijdelijk afgesloten gebieden in aanmerking te komen wordt vereist dat een vrijstellingsgrond als bedoeld in artikel 2.9, vierde lid, onderdeel a (sluiting in verband met de Wet natuurbescherming) of onderdeel d (sluiting op basis van</text:p>
          <text:p text:style-name="al">het beheerplan) van toepassing is en de afsluiting maximaal zes maanden duurt. Net als maaien of waterbeheer kan ook tijdelijke afsluiting een maatregel zijn ter behoud en ontwikkeling van soorten of een terrein. Het broedseizoen (vogels), bronsttijd (paartijd), rusttijd (overwintering), of een periode waarin de vegetatie extra kwetsbaar is zijn voorbeelden van wanneer een tijdelijke afsluiting als bedoeld in het vierde lid gewenst is.</text:p>
          <text:p text:style-name="al"/>
          <text:p text:style-name="al">Er is voor een maximale termijn van zes maanden gekozen, omdat binnen die termijn de meeste tijdelijke afsluitingen passen. Bij het vaststellen van de termijn is niet vereist dat sprake is van een aaneengesloten periode. Door het opnemen van “maximaal” in artikel 2.4, vierde lid, SrNL kan maatwerk worden verricht en toetsen de provincies in hoeverre de afsluiting noodzakelijk is. </text:p>
          <text:p text:style-name="al">Daarbij zijn dan steeds de ecologische omstandigheden in het gebied bepalend. Een enkele aanleiding zal wellicht niet snel leiden tot de maximumperiode van zes maanden. Een opeenstapeling van situaties mogelijk wel, aangezien alleen al een broedseizoen vier maanden duurt (15 maart-15 juli), de paartijd van reeën enkele weken duurt (vanaf half juli) en de paartijd van edelherten circa een maand in het najaar (half september tot half oktober).</text:p>
          <text:p text:style-name="al"/>
          <text:p text:style-name="al">De nieuwe criteria hebben geen invloed op de hoogte van de voorzieningenbijdrage, omdat het plaatsen van bankjes of het plegen van onderhoud nu eenmaal nodig is om een pad toegankelijk of veilig te houden. Het onderhoud of het treffen van voorzieningen op een natuurterrein wordt vanwege een tijdelijke afsluiting niet minder in vergelijking met een terrein die de volledige termijn van 358 dagen per jaar is opengesteld. </text:p>
          <text:p text:style-name="al"/>
          <text:p text:style-name="al">
          <text:span text:style-name="nadrukcur">Artikel 2.4, zesde lid, </text:span>
          <text:span text:style-name="nadrukcur">SrNL</text:span>
          <text:span text:style-name="nadrukcur"> (nadere regels </text:span>
          <text:span text:style-name="nadrukcur">toezichtsbijdrage</text:span>
          <text:span text:style-name="nadrukcur">) </text:span>
        </text:p>
          <text:p text:style-name="al"/>
          <text:p text:style-name="al">In het verlengde van de wijziging in de openstellingsbijdrage is in artikel 2.4, zesde lid, opgenomen dat Gedeputeerde Staten aan het verstrekken van de toezichtsbijdrage nadere regels kunnen stellen. De betreffende regels zijn gericht op het vooraf afstemmen voor welke gebieden toezicht noodzakelijk is en voor welke gebieden het beschikbaar stellen van de toezichtsbijdrage wenselijk is, zodat de middelen effectief worden aangewend. Voor een effectieve toepassing van de bijdrage dient het mogelijk te zijn de bijdrage uit te sluiten voor gebieden waarvoor – naar de aard van het gebied – geen toezicht nodig is en voor gebieden waarvoor het toezicht via een ‘ander instrumentarium’ geregeld is of wordt. Met ‘aard van het gebied’ worden gebieden bedoeld die ontoegankelijk zijn, zoals rietmoerassen en waarvoor om die reden geen behoefte is aan toezicht. Met ‘ander instrumentarium’ worden regionale toezicht- en handhavingsprogramma’s bedoeld waarin tussen de betrokken partijen afspraken zijn gemaakt over het toezicht in natuurgebieden en waarbij het toezicht in natuurgebieden in het kader van een dergelijk programma reeds is geregeld.</text:p>
          <text:p text:style-name="al"/>
          <text:p text:style-name="al">Doordat Gedeputeerde Staten nadere regels kunnen stellen ten aanzien van het verstrekken van de toezichtsbijdrage, kan een provincie kenbaar maken dat een categorie gebieden is uitgesloten. Een provincie kan dit zo nodig concretiseren via een subsidiekaart en/of via het</text:p>
          <text:p text:style-name="al">Natuurbeheerplan. De nadere regels moeten er dus voor zorgen dat de toezichtsbijdrage effectief kan worden ingezet.</text:p>
          <text:p text:style-name="al"/>
          <text:p text:style-name="al">
          <text:span text:style-name="nadrukcur">Artikel 2.13, vijfde lid (introductie tarief of normbedrag nieuw beheertype of bijdrage tijdens subsidieperiode)</text:span>
        </text:p>
          <text:p text:style-name="al"/>
          <text:p text:style-name="al">De aanleiding voor deze toevoeging is de recente wijziging van het beheertype voor moeras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
          <text:span text:style-name="nadrukcur">Artikel </text:span>
          <text:span text:style-name="nadrukcur">2.13a</text:span>
          <text:span text:style-name="nadrukcur"> (verhoging tarieven en normbedragen per 2021)</text:span>
        </text:p>
          <text:p text:style-name="al"/>
          <text:p text:style-name="al">De berekeningswijze van de subsidie staat in de artikelen 2.6 en 2.13. Daaruit volgt het uitgangspunt dat voor de gehele subsidieperiode het tarief of normbedrag wordt gehanteerd zoals die van toepassing was ten tijde van de “moederbeschikking”/de eerste beschikking op basis waarvan de subsidieperiode is aangevangen. Daarop zijn uitzonderingen geformuleerd in het vierde lid van artikel 2.13 en in artikel 2.13a.</text:p>
          <text:p text:style-name="al"/>
          <text:p text:style-name="al">Gelet op het Uitvoeringsprogramma Natuur (kamerstuk 8-12-2020) wensen de provincies per 1 januari 2021 de op reeds beschikt areaal van toepassing zijnde tarieven en normbedragen te verhogen tot en met het percentage zoals dat in het laatste Europese goedkeuringsbesluit is vermeld (SA.56811 (2020/N)).<text:note text:id="noot_id1-3-2-4-47-1" text:note-class="footnote"><text:note-citation text:label=" 1 "> 1 </text:note-citation><text:note-body><text:p text:style-name="noot.al">In feite wordt de hoogte van het percentage teruggebracht naar de hoogte die ook al van toepassing was in de periode van voor het Natuurpact. Aangezien er na een periode van bezuinigingen er nu weer meer middelen vanuit het Rijk beschikbaar zijn gesteld kan het vorige percentage weer worden gehanteerd. </text:p></text:note-body></text:note></text:p>
          <text:p text:style-name="al"/>
          <text:p text:style-name="al">De keuze om de tarieven en normbedragen te verhogen vanaf 1 januari 2021 vergt voor bestaande beschikkingen, waarvan de subsidieperiode voor 2021 is ingegaan, een nieuwe afwijking van de regel dat de tarieven of normbedragen van de moederbeschikking worden gevolgd: de “moeder”-tarieven van de nieuwe aanvragen die zijn ingediend tussen 2015 en 2019 (beheerjaren 2016 t/m 2020) worden (pas) met ingang van 1 januari 2021 verhoogd naar het percentage zoals goedgekeurd in het Europese goedkeuringsbesluit. Vanaf die datum volgen ook de uitbreidingen het verhoogde “moeder”-tarief. Dit betekent dat de verhoging van toepassing is vanaf beheerjaar 2021. Doordat in artikel 2.13a een “kan”-bepaling is opgenomen is er sprake van een discretionaire bevoegdheid en zullen provincies aan dit artikel nog toepassing moeten geven in het openstellingsbesluit 2022 om gevolg te geven aan de afspraken die landelijk zijn gemaakt. </text:p>
          <text:p text:style-name="al"/>
          <text:p text:style-name="al">Voor beschikkingen waarvan de subsidieperiode vanaf 1 januari 2021 is ingegaan of aanvragen waarop nog moet worden beschikt geldt dat er geen wijziging in de (SrNL) regeling nodig is maar dat de openstellingsbesluiten rechtstreeks de grondslag vormen voor de verhoging. Uit de artikel 1.2, tweede lid, onderdelen e en f, en artikel 2.6 volgt dat de tarieven en normbedragen in het openstellingsbesluit worden bepaald. Een verhoging van de tarieven of normbedragen voor die beschikkingen kan dan ook via (een wijziging van) het openstellingsbesluit worden gerealiseerd. </text:p>
          <text:p text:style-name="al"/>
          <text:p text:style-name="al">
          <text:span text:style-name="nadrukcur">Opnemen van een aantal bepalingen vergelijkbaar met voorgaande versies van de regeling</text:span>
        </text:p>
          <text:p text:style-name="al"/>
          <text:p text:style-name="al">Een aantal bepalingen die in eerdere versies van de SrNL waren opgenomen maar niet meer in de versie SrNL 2019 voor beheerjaar 2021, zijn grotendeels gelijkluidend in de onderhavige SrNL 2019 opgenomen:</text:p>
          <text:p text:style-name="al"/>
          <text:p text:style-name="al">In artikel 2.1, derde lid, is vergelijkbaar met de bepaling zoals in de SrNL 2014 opgenomen dat Staatsbosbeheer subsidie kan verkrijgen voor Rijksgronden die het al vóór 15 augustus 2009 beheert. Staatsbosbeheer beheert sinds jaar en dag die gronden voor het Rijk, omdat Staatsbosbeheer voorheen (vóór 1998) onderdeel was van het Rijk en sinds de verzelfstandiging van Staatsbosbeheer als publiekrechtelijke rechtspersoon de wettelijke taak heeft gekregen om de bij Staatsbosbeheer berustende objecten te beheren. Daaronder vallen - naast objecten in eigendom en erfpacht - ook objecten die Staatsbosbeheer door middel van een persoonlijk recht</text:p>
          <text:p text:style-name="al">beheert. Wijziging ten opzichte van de bepaling in de SrNL 2014 is dat Staatsbosbeheer de gronden niet in eigendom hoeft te verkrijgen, maar onder een persoonlijk recht dient te beheren. Provincies wensen de betreffende rijksgronden die bij Staatsbosbeheer in</text:p>
          <text:p text:style-name="al">beheer zijn te subsidiëren, omdat het budget voor het beheer van deze gronden bij de decentralisatie van natuurbeheer van het ministerie van Economische Zaken naar de provincies is overgedragen. Het natuurbeheer in de betreffende gebieden draagt bij aan de</text:p>
          <text:p text:style-name="al">doelstellingen van de SrNL. Om die reden is het wenselijk om het beheer van deze gebieden onder de SrNL te subsidiëren.</text:p>
          <text:p text:style-name="al"/>
          <text:p text:style-name="al">Artikel 2.16 is ingevoegd en is inhoudelijk gelijk aan wat was geregeld in artikel 7.7 van de SrNL(2010). Het artikel maakt het mogelijk dat een SrNL-subsidie op basis van paragraaf 2 tussentijds kan worden vastgesteld op het moment dat een aanvrager maatregelen gericht op kwaliteitsverbetering op het betreffende natuurterrein treft. Deze maatregelen zijn subsidiabel op basis van de Subsidieregeling Kwaliteitsimpuls Natuur en Landschap (SKNL). Door het mogelijk te maken dat de SrNL-subsidie tussentijds kan worden vastgesteld en daarmee kan worden afgeweken van de gesubsidieerde beheerperiode, kan de weg worden vrijgemaakt voor het uitvoeren van maatregelen gericht op kwaliteitsverbetering en een ambitieuzer natuurbeheer. Dit is wenselijk om de kwaliteit van natuur te verbeteren, zodat in het vervolg weer kan worden beheerd onder de SrNL. </text:p>
          <text:p text:style-name="al"/>
          <text:p text:style-name="al">
          <text:span text:style-name="nadrukvet">Fiscale vrijstelling </text:span>
        </text:p>
          <text:p text:style-name="al"/>
          <text:p text:style-name="al">Volledigheidshalve wordt hier vermeld dat de Europese Commissie in het besluit met kenmerk SA.56811 (2020/N) de verlenging van de bestaande belastingvrijstelling zoals vermeld in</text:p>
          <text:p text:style-name="al">artikel 6 van de Uitvoeringsregeling inkomstenbelasting 2001 heeft goedgekeurd. In de betreffende melding hebben de Nederlandse autoriteiten het volgende gecommuniceerd naar de Europese Commissie, waarover verder geen vragen zijn gesteld: </text:p>
          <text:p text:style-name="al"/>
          <text:p text:style-name="al">
          <text:span text:style-name="nadrukcur">“Verder wordt hier volledigheidshalve benadrukt dat er geen wijziging wordt aangebracht in de belastingvrijstelling zoals eerder goedgekeurd en vermeld in artikel 6 van de Uitvoeringsregeling inkomstenbelasting 2001. Die vrijstelling is onverkort op de onderhavige regeling van toepassing voor de periode vanaf 1 januari 2022 en verder.”</text:span>
        </text:p>
          <text:p text:style-name="al"/>
          <text:p text:style-name="al">Dit wordt hier vermeld, omdat het betreffende goedkeuringsbesluit niet expliciet op dit punt ingaat, maar er impliciet wel goedkeuring is verleend voor de verlenging van de fiscale vrijstelling.</text:p>
        </text:section>
        <text:section text:name="bijlage_id1-3-2-5" text:style-name="bijlage">
          <text:p text:style-name="bijlage_top"/>
          <text:p text:style-name="hoofdstuk_kop"><text:span text:style-name="label">Bijlage</text:span> <text:span text:style-name="nr">1</text:span> Index Natuur en Landschap</text:p>
          <text:p text:style-name="al"/>
          <text:p text:style-name="al">
          <text:span text:style-name="nadrukvet">Leeswijzer</text:span>
        </text:p>
          <text:p text:style-name="al"/>
          <text:p text:style-name="al">
          <text:span text:style-name="nadrukvet">T.a.v. versie 0.8.</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
          <text:p text:style-name="al">Binnen het onderdeel Landschap zijn er 4 natuurtypen vastgesteld met daaronder 20 beheertypen. </text:p>
          <text:p text:style-name="al">Uitgangspunten van de typologie zijn: </text:p>
          <text:list text:style-name="id1-3-2-5-17">
            <text:list-item text:style-override="id1-3-2-5-17-1">
              <text:number>•</text:number>
              <text:p text:style-name="al">Natuurtypen zijn bedoeld als sturingsinstrument op landelijk en regionaal niveau. </text:p>
            </text:list-item>
            <text:list-item text:style-override="id1-3-2-5-17-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5-17-3">
              <text:number>•</text:number>
              <text:p text:style-name="al">Natuurbeheertypen zijn bruikbaar voor het typeren van een doelstelling van grote gebieden.</text:p>
            </text:list-item>
            <text:list-item text:style-override="id1-3-2-5-17-4">
              <text:number>•</text:number>
              <text:p text:style-name="al">Zowel natuurlijke landschappen als groene cultuurhistorische elementen zijn geïntegreerd in de natuurtypen. </text:p>
            </text:list-item>
            <text:list-item text:style-override="id1-3-2-5-17-5">
              <text:number>•</text:number>
              <text:p text:style-name="al">De indeling in natuurtypen zowel gebaseerd op abiotische als op biotische condities en op cultuurhistorie. </text:p>
            </text:list-item>
            <text:list-item text:style-override="id1-3-2-5-17-6">
              <text:number>•</text:number>
              <text:p text:style-name="al">Beheertypen zijn bedoeld voor de classificering en indeling van het beheer. </text:p>
            </text:list-item>
            <text:list-item text:style-override="id1-3-2-5-17-7">
              <text:number>•</text:number>
              <text:p text:style-name="al">Beheertypen kunnen (op regionaal niveau) beschouwd worden als eenheden met een kleine variatie in natuurwaarde en abiotische randvoorwaarden. </text:p>
            </text:list-item>
            <text:list-item text:style-override="id1-3-2-5-17-8">
              <text:number>•</text:number>
              <text:p text:style-name="al">Beheertypen zijn geschikt om zowel actuele situaties als doelen mee te beschrijven. </text:p>
            </text:list-item>
            <text:list-item text:style-override="id1-3-2-5-17-9">
              <text:number>•</text:number>
              <text:p text:style-name="al">Binnen een beheertype is sprake van een vergelijkbaar beheer en vergelijkbare kosten (koppeling doelen en middelen). </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
          <text:span text:style-name="nadrukvet">L01</text:span>
          <text:span text:style-name="nadrukvet">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p text:style-name="al"/>
          <text:list text:style-name="id1-3-2-5-31">
            <text:list-item text:style-override="id1-3-2-5-31-1">
              <text:number>•</text:number>
              <text:p text:style-name="al">L01.01 Poel en klein historisch water</text:p>
            </text:list-item>
            <text:list-item text:style-override="id1-3-2-5-31-2">
              <text:number>•</text:number>
              <text:p text:style-name="al">L01.02 Houtwal en houtsingel</text:p>
            </text:list-item>
            <text:list-item text:style-override="id1-3-2-5-31-3">
              <text:number>•</text:number>
              <text:p text:style-name="al">L01.03 Elzensingel</text:p>
            </text:list-item>
            <text:list-item text:style-override="id1-3-2-5-31-4">
              <text:number>•</text:number>
              <text:p text:style-name="al">L01.04 Bossingel en bosje (vervallen per 1-1-2017)</text:p>
            </text:list-item>
            <text:list-item text:style-override="id1-3-2-5-31-5">
              <text:number>•</text:number>
              <text:p text:style-name="al">L01.05 Knip- en scheerheg</text:p>
            </text:list-item>
            <text:list-item text:style-override="id1-3-2-5-31-6">
              <text:number>•</text:number>
              <text:p text:style-name="al">L01.06 Struweelhaag</text:p>
            </text:list-item>
            <text:list-item text:style-override="id1-3-2-5-31-7">
              <text:number>•</text:number>
              <text:p text:style-name="al">L01.07 Laan</text:p>
            </text:list-item>
            <text:list-item text:style-override="id1-3-2-5-31-8">
              <text:number>•</text:number>
              <text:p text:style-name="al">L01.08 Knotboom</text:p>
            </text:list-item>
            <text:list-item text:style-override="id1-3-2-5-31-9">
              <text:number>•</text:number>
              <text:p text:style-name="al">L01.09 Hoogstamboomgaard</text:p>
            </text:list-item>
            <text:list-item text:style-override="id1-3-2-5-31-10">
              <text:number>•</text:number>
              <text:p text:style-name="al">L01.10 Struweelrand (vervallen per 1-1-2017)</text:p>
            </text:list-item>
            <text:list-item text:style-override="id1-3-2-5-31-11">
              <text:number>•</text:number>
              <text:p text:style-name="al">L01.11 Hakhoutbosje (vervallen per 1-1-2017)</text:p>
            </text:list-item>
            <text:list-item text:style-override="id1-3-2-5-31-12">
              <text:number>•</text:number>
              <text:p text:style-name="al">L01.12 Griendje (vervallen per 1-1-2017)</text:p>
            </text:list-item>
            <text:list-item text:style-override="id1-3-2-5-31-13">
              <text:number>•</text:number>
              <text:p text:style-name="al">L01.13 Bomenrij en solitaire boom (vervallen per 1-1-2017)</text:p>
            </text:list-item>
            <text:list-item text:style-override="id1-3-2-5-31-14">
              <text:number>•</text:number>
              <text:p text:style-name="al">L01.14 Rietzoom en klein rietperceel (vervallen per 1-1-2017)</text:p>
            </text:list-item>
            <text:list-item text:style-override="id1-3-2-5-31-15">
              <text:number>•</text:number>
              <text:p text:style-name="al">L01.15 Natuurvriendelijke oever (vervallen per 1-1-2017)</text:p>
            </text:list-item>
            <text:list-item text:style-override="id1-3-2-5-31-16">
              <text:number>•</text:number>
              <text:p text:style-name="al">L01.16 Bossingel (nieuw per 1-1-2017)</text:p>
            </text:list-item>
          </text:list>
          <text:p text:style-name="al">
          <text:span text:style-name="nadrukvet">L01.01</text:span>
          <text:span text:style-name="nadrukvet">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5-41">
            <text:list-item text:style-override="id1-3-2-5-41-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5-41-2">
              <text:number>•</text:number>
              <text:p text:style-name="al">Het element heeft een oppervlakte van minimaal 0,5 en maximaal 50 are.</text:p>
            </text:list-item>
            <text:list-item text:style-override="id1-3-2-5-41-3">
              <text:number>•</text:number>
              <text:p text:style-name="al">In Zuid-Limburg heeft een voortplantingspoel voor amfibieën een oppervlakte van minimaal 0,2 are. </text:p>
            </text:list-item>
            <text:list-item text:style-override="id1-3-2-5-41-4">
              <text:number>•</text:number>
              <text:p text:style-name="al">Vijvers die een onderdeel zijn van een park- of tuinaanleg vallen niet onder dit beheertype, maar onder beheertype L02.03 Historische tuin. </text:p>
            </text:list-item>
            <text:list-item text:style-override="id1-3-2-5-41-5">
              <text:number>•</text:number>
              <text:p text:style-name="al">Wateren die onder N06.06 ‘Zuur ven of hoogveenven’ of N06.05‘Zwakgebufferd ven’ vallen horen niet tot dit beheertype.</text:p>
            </text:list-item>
            <text:list-item text:style-override="id1-3-2-5-41-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text:span>
          <text:span text:style-name="nadrukvet">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5-52">
            <text:list-item text:style-override="id1-3-2-5-52-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5-52-2">
              <text:number>•</text:number>
              <text:p text:style-name="al">De houtwal of houtsingel is minimaal 25 meter lang en maximaal 20 meter breed. </text:p>
            </text:list-item>
            <text:list-item text:style-override="id1-3-2-5-52-3">
              <text:number>•</text:number>
              <text:p text:style-name="al">Elzensingels bestaande uit een enkele rij horen niet tot dit beheertype, maar tot het beheertype L01.03 Elzensingel. </text:p>
            </text:list-item>
            <text:list-item text:style-override="id1-3-2-5-52-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3</text:span>
          <text:span text:style-name="nadrukvet">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5-62">
            <text:list-item text:style-override="id1-3-2-5-62-1">
              <text:number>•</text:number>
              <text:p text:style-name="al">Een elzensingel is een vrijliggend lijnvormig en aaneengesloten éénrijig landschapselement dat grotendeels bestaat uit Zwarte els en als hakhout wordt beheerd.</text:p>
            </text:list-item>
            <text:list-item text:style-override="id1-3-2-5-62-2">
              <text:number>•</text:number>
              <text:p text:style-name="al">Een elzensingel is minimaal 25 meter lang.</text:p>
            </text:list-item>
            <text:list-item text:style-override="id1-3-2-5-62-3">
              <text:number>•</text:number>
              <text:p text:style-name="al">Losse bomenrijen horen niet tot dit beheertype</text:p>
            </text:list-item>
            <text:list-item text:style-override="id1-3-2-5-62-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text:span>
          <text:span text:style-name="nadrukvet"> Bossingel en bosje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5-72">
            <text:list-item text:style-override="id1-3-2-5-72-1">
              <text:number>•</text:number>
              <text:p text:style-name="al">Een bossingel is een vrijliggend lijnvormig en aaneengesloten landschapselement met een opgaande begroeiing van inheemse bomen en struiken. </text:p>
            </text:list-item>
            <text:list-item text:style-override="id1-3-2-5-72-2">
              <text:number>•</text:number>
              <text:p text:style-name="al">Een bossingel is minimaal 25 meter lang en maximaal 20 meter breed.</text:p>
            </text:list-item>
            <text:list-item text:style-override="id1-3-2-5-72-3">
              <text:number>•</text:number>
              <text:p text:style-name="al">Een bosje is een vrijliggend vlakvormig en aaneengesloten landschapselement met een opgaande begroeiing van inheemse bomen en struiken. </text:p>
            </text:list-item>
            <text:list-item text:style-override="id1-3-2-5-72-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5</text:span>
          <text:span text:style-name="nadrukvet"> Knip- of </text:span>
          <text:span text:style-name="nadrukvet">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5-83">
            <text:list-item text:style-override="id1-3-2-5-83-1">
              <text:number>•</text:number>
              <text:p text:style-name="al">Een knip- of scheerheg is een vrijliggend lijnvormig landschapselement, met een aaneengesloten begroeiing van inheemse bomen en/of struiken, dat wordt geknipt of geschoren. </text:p>
            </text:list-item>
            <text:list-item text:style-override="id1-3-2-5-83-2">
              <text:number>•</text:number>
              <text:p text:style-name="al">Een knip- of scheerheg is minimaal 25 meter lang.</text:p>
            </text:list-item>
            <text:list-item text:style-override="id1-3-2-5-83-3">
              <text:number>•</text:number>
              <text:p text:style-name="al">Een knip- of scheerheg kan periodiek gevlochten worden.</text:p>
            </text:list-item>
            <text:list-item text:style-override="id1-3-2-5-83-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6</text:span>
          <text:span text:style-name="nadrukvet">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5-93">
            <text:list-item text:style-override="id1-3-2-5-93-1">
              <text:number>•</text:number>
              <text:p text:style-name="al">Een struweelhaag is een vrijliggend lijnvormig landschapselement met een aaneengesloten opgaande begroeiing van inheemse, overwegend doornachtige, struiken. </text:p>
            </text:list-item>
            <text:list-item text:style-override="id1-3-2-5-93-2">
              <text:number>•</text:number>
              <text:p text:style-name="al">Een struweelhaag is minimaal 25 meter lang.</text:p>
            </text:list-item>
            <text:list-item text:style-override="id1-3-2-5-93-3">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text:span>
          <text:span text:style-name="nadrukvet">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5-104">
            <text:list-item text:style-override="id1-3-2-5-104-1">
              <text:number>•</text:number>
              <text:p text:style-name="al">Een laan is een weg of pad, die aan beide zijden met een of meerdere rijen bomen is beplant en is bedoeld en aangelegd als laan.</text:p>
            </text:list-item>
            <text:list-item text:style-override="id1-3-2-5-104-2">
              <text:number>•</text:number>
              <text:p text:style-name="al">Bij een laan gaat het meestal om bomen van dezelfde soort en leeftijd en er is sprake van een herkenbaar en regelmatig plantverband.</text:p>
            </text:list-item>
            <text:list-item text:style-override="id1-3-2-5-104-3">
              <text:number>•</text:number>
              <text:p text:style-name="al">Onder dit beheertype vallen ook dijken met een weg, bovenop de kruin van de dijk, die aan beide zijden met bomen is beplant.</text:p>
            </text:list-item>
            <text:list-item text:style-override="id1-3-2-5-104-4">
              <text:number>•</text:number>
              <text:p text:style-name="al">Een laan is minimaal 50 meter lang.</text:p>
            </text:list-item>
            <text:list-item text:style-override="id1-3-2-5-104-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text:span>
          <text:span text:style-name="nadrukvet">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5-116">
            <text:list-item text:style-override="id1-3-2-5-116-1">
              <text:number>•</text:number>
              <text:p text:style-name="al">Een knotboom is een inheemse loofboom, waarvan de stam periodiek op een hoogte van minimaal 1,0 meter boven maaiveld wordt afgezet (geknot).</text:p>
            </text:list-item>
            <text:list-item text:style-override="id1-3-2-5-116-2">
              <text:number>•</text:number>
              <text:p text:style-name="al">Knotbomen worden aangetroffen als solitaire boom, in rijen of in kleine groepen. Een kleine groep bestaat uit maximaal 20 bomen. </text:p>
            </text:list-item>
            <text:list-item text:style-override="id1-3-2-5-116-3">
              <text:number>•</text:number>
              <text:p text:style-name="al">Vlakvormige elementen met knotbomen, behoudens kleine groep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9</text:span>
          <text:span text:style-name="nadrukvet">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5-128">
            <text:list-item text:style-override="id1-3-2-5-128-1">
              <text:number>•</text:number>
              <text:p text:style-name="al">Een hoogstamboomgaard is een verzameling van fruitbomen, met een stam van minimaal 1,5 meter hoog en waarvan de onderbegroeiing bestaat uit een grazige vegetatie. </text:p>
            </text:list-item>
            <text:list-item text:style-override="id1-3-2-5-128-2">
              <text:number>•</text:number>
              <text:p text:style-name="al">Een hoogstamboomgaard bestaat uit minimaal 10 fruitbomen en heeft een dichtheid van minimaal 50 en maximaal 150 bomen per hectare. </text:p>
            </text:list-item>
            <text:list-item text:style-override="id1-3-2-5-128-3">
              <text:number>•</text:number>
              <text:p text:style-name="al">Maximaal 10% van de bomen bestaat uit walnoten.</text:p>
            </text:list-item>
            <text:list-item text:style-override="id1-3-2-5-128-4">
              <text:number>•</text:number>
              <text:p text:style-name="al">Een hoogstamboomgaard is vaak in een cluster geplant en duidelijk afgescheiden van de omgeving.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text:span>
          <text:span text:style-name="nadrukvet"> Struweelrand (vervallen per 1-1-2017)</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5-138">
            <text:list-item text:style-override="id1-3-2-5-138-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5-138-2">
              <text:number>•</text:number>
              <text:p text:style-name="al">De rand is minimaal 25 meter lang en maximaal 20 meter breed.</text:p>
            </text:list-item>
            <text:list-item text:style-override="id1-3-2-5-138-3">
              <text:number>•</text:number>
              <text:p text:style-name="al">Maximaal 50% van de oppervlakte van de rand wordt ingenomen door inheemse bomen en/of struiken. </text:p>
            </text:list-item>
            <text:list-item text:style-override="id1-3-2-5-138-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text:span>
          <text:span text:style-name="nadrukvet"> Hakhoutbosje (vervallen per 1-1-2017)</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5-148">
            <text:list-item text:style-override="id1-3-2-5-148-1">
              <text:number>•</text:number>
              <text:p text:style-name="al">Een hakhoutbos(je) is een vrijliggend vlakvormig landschapselement, met inheemse bomen en/of struiken dat als hakhout wordt beheerd. </text:p>
            </text:list-item>
            <text:list-item text:style-override="id1-3-2-5-148-2">
              <text:number>•</text:number>
              <text:p text:style-name="al">Een hakhoutbosje is minimaal 1,0 are en maximaal 1,0 hectare groot.</text:p>
            </text:list-item>
            <text:list-item text:style-override="id1-3-2-5-148-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L01.12</text:span>
          <text:span text:style-name="nadrukvet"/>
          <text:span text:style-name="nadrukvet">Griendje</text:span>
          <text:span text:style-name="nadrukvet"> (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5-159">
            <text:list-item text:style-override="id1-3-2-5-159-1">
              <text:number>•</text:number>
              <text:p text:style-name="al">Een griendje is een vrijliggend vlakvormig landschapselement met inheemse wilgensoorten dat als hakhout wordt beheerd. </text:p>
            </text:list-item>
            <text:list-item text:style-override="id1-3-2-5-159-2">
              <text:number>•</text:number>
              <text:p text:style-name="al">Het griendje is minimaal 1,0 are en maximaal 1,0 hectare groot.</text:p>
            </text:list-item>
            <text:list-item text:style-override="id1-3-2-5-159-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text:span>
          <text:span text:style-name="nadrukvet"> Bomenrij en solitaire boom (vervallen per 1-1-2017)</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5-169">
            <text:list-item text:style-override="id1-3-2-5-169-1">
              <text:number>•</text:number>
              <text:p text:style-name="al">Een bomenrij/solitaire boom is een vrijliggend landschapselement van inheemse loofbomen dat niet kan worden gerangschikt onder andere beheertypen van deze index.</text:p>
            </text:list-item>
            <text:list-item text:style-override="id1-3-2-5-169-2">
              <text:number>•</text:number>
              <text:p text:style-name="al">Bedoeld worden solitaire bomen of bomen in een groep of rij staande op of langs landbouwgrond.</text:p>
            </text:list-item>
            <text:list-item text:style-override="id1-3-2-5-169-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5-169-4">
              <text:number>•</text:number>
              <text:p text:style-name="al">De bomenrij is minimaal 50 meter lang en bestaat uit minimaal 8 bomen per 100 meter. </text:p>
            </text:list-item>
            <text:list-item text:style-override="id1-3-2-5-169-5">
              <text:number>•</text:number>
              <text:p text:style-name="al">Vlakvormige boomweides behoren niet tot dit beheertype. </text:p>
            </text:list-item>
            <text:list-item text:style-override="id1-3-2-5-169-6">
              <text:number>•</text:number>
              <text:p text:style-name="al">Solitaire knotbomen of een rij knotbomen behoren tot het beheertype L01.08 Knotboom.</text:p>
            </text:list-item>
            <text:list-item text:style-override="id1-3-2-5-169-7">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text:span>
          <text:span text:style-name="nadrukvet"> Rietzoom en klein rietperceel (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5-179">
            <text:list-item text:style-override="id1-3-2-5-179-1">
              <text:number>•</text:number>
              <text:p text:style-name="al">Een rietzoom bevindt zich langs een waterloop en bestaat uit riet-, biezen en/of zeggevegetaties, waarvan riet meer dan 50% van de oppervlakte inneemt. </text:p>
            </text:list-item>
            <text:list-item text:style-override="id1-3-2-5-179-2">
              <text:number>•</text:number>
              <text:p text:style-name="al">De rietzoom heeft een breedte van minimaal 2 meter en is minimaal 25 meter lang. </text:p>
            </text:list-item>
            <text:list-item text:style-override="id1-3-2-5-179-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5</text:span>
          <text:span text:style-name="nadrukvet"> Natuurvriendelijke oever (vervallen per 1-1-2017)</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5-189">
            <text:list-item text:style-override="id1-3-2-5-189-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5-189-2">
              <text:number>•</text:number>
              <text:p text:style-name="al">De oever heeft een breedte van tenminste 3 meter en maximaal 10 meter en heeft een minimale lengte van 25 mete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6</text:span>
          <text:span text:style-name="nadrukvet">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5-199">
            <text:list-item text:style-override="id1-3-2-5-199-1">
              <text:number>•</text:number>
              <text:p text:style-name="al">Een bossingel is een vrijliggend lijnvormig en aaneengesloten landschapselement met een opgaande begroeiing van inheemse bomen en struiken. </text:p>
            </text:list-item>
            <text:list-item text:style-override="id1-3-2-5-199-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text:span>
          <text:span text:style-name="nadrukvet">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5-211">
            <text:list-item text:style-override="id1-3-2-5-211-1">
              <text:number>•</text:number>
              <text:p text:style-name="al">L02.01 Fortterrein</text:p>
            </text:list-item>
            <text:list-item text:style-override="id1-3-2-5-211-2">
              <text:number>•</text:number>
              <text:p text:style-name="al">L02.02 Historisch bouwwerk en erf</text:p>
            </text:list-item>
            <text:list-item text:style-override="id1-3-2-5-211-3">
              <text:number>•</text:number>
              <text:p text:style-name="al">L02.03 Historische tuin</text:p>
            </text:list-item>
          </text:list>
          <text:p text:style-name="al">
          <text:span text:style-name="nadrukvet">L02.01</text:span>
          <text:span text:style-name="nadrukvet"> 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5-223">
            <text:list-item text:style-override="id1-3-2-5-223-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5-223-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5-223-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02</text:span>
          <text:span text:style-name="nadrukvet">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5-231">
            <text:list-item text:style-override="id1-3-2-5-231-1">
              <text:number>1.</text:number>
              <text:p text:style-name="al">Landhuizen en bijgebouwen en omgrachting (stallen, dienstwoningen, poortgebouwen, oranjerie, duiventil, tuinhuisje, ijskelders, etc.); </text:p>
            </text:list-item>
            <text:list-item text:style-override="id1-3-2-5-231-2">
              <text:number>2.</text:number>
              <text:p text:style-name="al">Boerderijen en bijgebouwen met bijbehorend historische erfindeling en omgrachting (stallen, etc.); </text:p>
            </text:list-item>
            <text:list-item text:style-override="id1-3-2-5-231-3">
              <text:number>3.</text:number>
              <text:p text:style-name="al">Bouwwerken met een religieuze functie (of verleden) inclusief begraafplaatsen; </text:p>
            </text:list-item>
            <text:list-item text:style-override="id1-3-2-5-231-4">
              <text:number>4.</text:number>
              <text:p text:style-name="al">Bouwwerken met een industriële of technische functie (of verleden) (zoals; molens, sluizen + bijgebouwen, (steen-) fabrieken); </text:p>
            </text:list-item>
            <text:list-item text:style-override="id1-3-2-5-231-5">
              <text:number>5.</text:number>
              <text:p text:style-name="al">Woonhuizen; </text:p>
            </text:list-item>
            <text:list-item text:style-override="id1-3-2-5-231-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5-235">
            <text:list-item text:style-override="id1-3-2-5-235-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text:span>
          <text:span text:style-name="nadrukvet">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5-244">
            <text:list-item text:style-override="id1-3-2-5-244-1">
              <text:number>•</text:number>
              <text:p text:style-name="al">Geometrische tuinstijl 17e/18e eeuw </text:p>
            </text:list-item>
            <text:list-item text:style-override="id1-3-2-5-244-2">
              <text:number>•</text:number>
              <text:p text:style-name="al">Landschappelijke stijl eind 18e en 19e eeuw </text:p>
            </text:list-item>
            <text:list-item text:style-override="id1-3-2-5-244-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5-250">
            <text:list-item text:style-override="id1-3-2-5-250-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5-250-2">
              <text:number>•</text:number>
              <text:p text:style-name="al">Niet tot het beheertype behoren landschapselementen die horen bij Park- en stinzenbossen (beheertype N17.03) en lanen L01.07. </text:p>
            </text:list-item>
            <text:list-item text:style-override="id1-3-2-5-250-3">
              <text:number>•</text:number>
              <text:p text:style-name="al">Gebouwde elementen van de tuin zoals tuinmuren en ijskelders vallen onder beheertype L02.02. </text:p>
            </text:list-item>
            <text:list-item text:style-override="id1-3-2-5-250-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span text:style-name="nadrukvet">L03</text:span>
          <text:span text:style-name="nadrukvet">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p text:style-name="al"/>
          <text:list text:style-name="id1-3-2-5-263">
            <text:list-item text:style-override="id1-3-2-5-263-1">
              <text:number>•</text:number>
              <text:p text:style-name="al">L03.01 Aardwerk en groeve</text:p>
            </text:list-item>
          </text:list>
          <text:p text:style-name="al">
          <text:span text:style-name="nadrukvet">L03.01</text:span>
          <text:span text:style-name="nadrukvet">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5-268">
            <text:list-item text:style-override="id1-3-2-5-268-1">
              <text:number>1.</text:number>
              <text:p text:style-name="al">Aarden schansen of ander verdedigingswerken: o.a. schansen, landweren, kogelvangers, tankgrachten en loopgraven); </text:p>
            </text:list-item>
            <text:list-item text:style-override="id1-3-2-5-268-2">
              <text:number>2.</text:number>
              <text:p text:style-name="al">Wallen en dijken: tuunwallen, aarden wallen, terpen, wierden, dijken (slaper-, binnen-, ban-, overlaat-, peel-, rivier, schaar-, schenkel-, stuif-, zomer-, zeedijk etc) en dammen (incl. Spekdam (spiek, paap); </text:p>
            </text:list-item>
            <text:list-item text:style-override="id1-3-2-5-268-3">
              <text:number>3.</text:number>
              <text:p text:style-name="al">Groeves en putten: steengroeven, zand-(grind-)putten en –groeves, kuilen (ijzer-, boeren- en zaagkuilen), daliegaten en leemputten; </text:p>
            </text:list-item>
            <text:list-item text:style-override="id1-3-2-5-268-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5-272">
            <text:list-item text:style-override="id1-3-2-5-272-1">
              <text:number>•</text:number>
              <text:p text:style-name="al">Alle landschapselementen die op de Archeologische Monumentenkaart (AMK) staan, zoals bijvoorbeeld motte’s, grafheuvels en vlietbergen vallen buiten dit beheertype. </text:p>
            </text:list-item>
            <text:list-item text:style-override="id1-3-2-5-272-2">
              <text:number>•</text:number>
              <text:p text:style-name="al">Alleen elementen dia als zodanig worden beheerd vallen onder dit beheertype. </text:p>
            </text:list-item>
            <text:list-item text:style-override="id1-3-2-5-272-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span text:style-name="nadrukvet">L04</text:span>
          <text:span text:style-name="nadrukvet">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5-284">
            <text:list-item text:style-override="id1-3-2-5-284-1">
              <text:number>•</text:number>
              <text:p text:style-name="al">L04.01 Wandelpad over boerenland</text:p>
            </text:list-item>
          </text:list>
          <text:p text:style-name="al">
          <text:span text:style-name="nadrukvet">L04.01</text:span>
          <text:span text:style-name="nadrukvet"> Wandelpad over boerenland</text:span>
        </text:p>
          <text:p text:style-name="al"/>
          <text:p text:style-name="al">
          <text:span text:style-name="nadrukvet">Algemene beschrijving</text:span>
        </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5-291">
            <text:list-item text:style-override="id1-3-2-5-291-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5-291-2">
              <text:number>•</text:number>
              <text:p text:style-name="al">Het wandelpad heeft een breedte van maximaal 3 meter.</text:p>
            </text:list-item>
            <text:list-item text:style-override="id1-3-2-5-291-3">
              <text:number>•</text:number>
              <text:p text:style-name="al">De paden zijn duidelijk gemarkeerd en zijn geschikt voor wandelaars met een normale conditie.</text:p>
            </text:list-item>
            <text:list-item text:style-override="id1-3-2-5-291-4">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section>
        <text:section text:name="bijlage_id1-3-2-6" text:style-name="bijlage">
          <text:p text:style-name="bijlage_top"/>
          <text:p text:style-name="hoofdstuk_kop"><text:span text:style-name="label">Bijlage</text:span> <text:span text:style-name="nr">2</text:span> Index Natuur en Landschap</text:p>
          <text:p text:style-name="al">Onderdeel natuurbeheertypen</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6-17">
            <text:list-item text:style-override="id1-3-2-6-17-1">
              <text:number>•</text:number>
              <text:p text:style-name="al">Samenvoegingen en vervanging van bestaande systemen,</text:p>
            </text:list-item>
            <text:list-item text:style-override="id1-3-2-6-17-2">
              <text:number>•</text:number>
              <text:p text:style-name="al">Verbetering waar nodig, echter geen radicaal andere uitgangspunten.</text:p>
            </text:list-item>
            <text:list-item text:style-override="id1-3-2-6-17-3">
              <text:number>•</text:number>
              <text:p text:style-name="al">Stroomlijning met doelen van N2000 en Kaderrichtlijn water</text:p>
            </text:list-item>
            <text:list-item text:style-override="id1-3-2-6-17-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6-19">
            <text:list-item text:style-override="id1-3-2-6-19-1">
              <text:number>•</text:number>
              <text:p text:style-name="al">Natuurtypen zijn bedoeld als sturingsinstrument op landelijk en regionaal niveau. </text:p>
            </text:list-item>
            <text:list-item text:style-override="id1-3-2-6-19-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19-3">
              <text:number>•</text:number>
              <text:p text:style-name="al">De indeling in natuurtypen is met name gebaseerd op abiotische condities (waterhuishouding en voedselrijkdom).</text:p>
            </text:list-item>
            <text:list-item text:style-override="id1-3-2-6-19-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6-19-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6-19-6">
              <text:number>•</text:number>
              <text:p text:style-name="al">Beheertypen kunnen op regionaal niveau beschouwd worden als eenheden met een kleine variatie in natuurwaarde en abiotische randvoorwaarden.</text:p>
            </text:list-item>
            <text:list-item text:style-override="id1-3-2-6-19-7">
              <text:number>•</text:number>
              <text:p text:style-name="al">Beheertypen zijn geschikt om zowel actuele situatie als doelen mee te beschrijven.</text:p>
            </text:list-item>
            <text:list-item text:style-override="id1-3-2-6-19-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6-19-9">
              <text:number>•</text:number>
              <text:p text:style-name="al">Zowel natuurlijke landschappen als groene cultuurhistorische elementen zijn geïntegreerd in de beheertypen.</text:p>
            </text:list-item>
            <text:list-item text:style-override="id1-3-2-6-19-10">
              <text:number>•</text:number>
              <text:p text:style-name="al">Om een houtproductiedoelstelling apart te kunnen weergeven is het natuurtype multifunctionele bossen onderscheiden.</text:p>
            </text:list-item>
            <text:list-item text:style-override="id1-3-2-6-19-11">
              <text:number>•</text:number>
              <text:p text:style-name="al">Bij het ontwerp van de beheertypen in de eerste 16 natuurtypen (met als belangrijkste aandachtsveld Natuur of Bos met productiefunctie) is rekening gehouden met drie aspecten:</text:p>
              <text:list text:style-name="id1-3-2-6-19-11-3">
                <text:list-item text:style-override="id1-3-2-6-19-11-3-1">
                  <text:number>•</text:number>
                  <text:p text:style-name="al">Ecosysteembenadering; processen, structuur en levengemeenschappen</text:p>
                </text:list-item>
                <text:list-item text:style-override="id1-3-2-6-19-11-3-2">
                  <text:number>•</text:number>
                  <text:p text:style-name="al">Mate van natuurlijkheid </text:p>
                </text:list-item>
                <text:list-item text:style-override="id1-3-2-6-19-11-3-3">
                  <text:number>•</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6-23">
            <text:list-item text:style-override="id1-3-2-6-23-1">
              <text:number>•</text:number>
              <text:p text:style-name="al">de afbakening is goed toepasbaar en helder voor deskundige (gecertificeerde) beheerders,</text:p>
            </text:list-item>
            <text:list-item text:style-override="id1-3-2-6-23-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text:span>
          <text:span text:style-name="nadrukvet">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span text:style-name="nadrukvet">1.2 Afbakening</text:span>
        </text:p>
          <text:list text:style-name="id1-3-2-6-41">
            <text:list-item text:style-override="id1-3-2-6-41-1">
              <text:number>•</text:number>
              <text:p text:style-name="al">Dit beheertype omvat gronden die in het verleden een andere functie dan natuur hebben gekend en nog niet tot andere beheertypen te rekenen zijn.</text:p>
            </text:list-item>
          </text:list>
          <text:p text:style-name="al">
          <text:span text:style-name="nadrukvet">N01</text:span>
          <text:span text:style-name="nadrukvet">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6-49">
            <text:list-item text:style-override="id1-3-2-6-49-1">
              <text:number>•</text:number>
              <text:p text:style-name="al">de stroming van oppervlaktewater, waardoor pioniermilieus kunnen ontstaan; </text:p>
            </text:list-item>
            <text:list-item text:style-override="id1-3-2-6-49-2">
              <text:number>•</text:number>
              <text:p text:style-name="al">stagnatie van grond- en regenwater, waardoor veenvorming kan optreden; </text:p>
            </text:list-item>
            <text:list-item text:style-override="id1-3-2-6-49-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6-64">
            <text:list-item text:style-override="id1-3-2-6-64-1">
              <text:number>•</text:number>
              <text:p text:style-name="al">N01.01 Zee en wad</text:p>
            </text:list-item>
            <text:list-item text:style-override="id1-3-2-6-64-2">
              <text:number>•</text:number>
              <text:p text:style-name="al">N01.02 Duin en kwelderlandschap</text:p>
            </text:list-item>
            <text:list-item text:style-override="id1-3-2-6-64-3">
              <text:number>•</text:number>
              <text:p text:style-name="al">N01.03 Rivier- en moeraslandschap</text:p>
            </text:list-item>
            <text:list-item text:style-override="id1-3-2-6-64-4">
              <text:number>•</text:number>
              <text:p text:style-name="al">N01.04 Zand- en kalklandschap</text:p>
            </text:list-item>
          </text:list>
          <text:p text:style-name="al">
          <text:span text:style-name="nadrukvet">N01.01</text:span>
          <text:span text:style-name="nadrukvet">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6-74">
            <text:list-item text:style-override="id1-3-2-6-74-1">
              <text:number>•</text:number>
              <text:p text:style-name="al">Zee en wad omvat de zee, zeearmen en niet begroeide droogvallende zand- en slikplaten.</text:p>
            </text:list-item>
            <text:list-item text:style-override="id1-3-2-6-74-2">
              <text:number>•</text:number>
              <text:p text:style-name="al">Begroeide platen onder grootschalige natuur worden tot het beheertype N01.02 Duin- en kwelderlandschap gerekend.</text:p>
            </text:list-item>
            <text:list-item text:style-override="id1-3-2-6-74-3">
              <text:number>•</text:number>
              <text:p text:style-name="al">Het landschap wordt gevormd door natuurlijke processen. Met name door de werking van de zeewaterstromen en wind.</text:p>
            </text:list-item>
            <text:list-item text:style-override="id1-3-2-6-74-4">
              <text:number>•</text:number>
              <text:p text:style-name="al">De tot dit type behorende eenheid is tenminste 500 ha groot of maakt onderdeel uit van een groter gebied behorend bij grootschalige dynamische natuur. </text:p>
            </text:list-item>
            <text:list-item text:style-override="id1-3-2-6-74-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text:span>
          <text:span text:style-name="nadrukvet">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6-88">
            <text:list-item text:style-override="id1-3-2-6-88-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6-88-2">
              <text:number>•</text:number>
              <text:p text:style-name="al">Het landschap wordt gevormd door natuurlijke processen zoals de werking van wind, zeewaterstromen en/of grote grazers.</text:p>
            </text:list-item>
            <text:list-item text:style-override="id1-3-2-6-88-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text:span>
          <text:span text:style-name="nadrukvet">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6-104">
            <text:list-item text:style-override="id1-3-2-6-104-1">
              <text:number>•</text:number>
              <text:p text:style-name="al">Rivier- en moeraslandschap is gelegen in het Rivierenlandschap of in het landschapstype Laagveen en zeeklei en omvat in tijd en ruimte wisselende in dit landschap behorende typen. </text:p>
            </text:list-item>
            <text:list-item text:style-override="id1-3-2-6-104-2">
              <text:number>•</text:number>
              <text:p text:style-name="al">Het landschap wordt gevormd door natuurlijke processen zoals de werking van water, wind en/of grote grazers.</text:p>
            </text:list-item>
            <text:list-item text:style-override="id1-3-2-6-104-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span text:style-name="nadrukvet">N01.04</text:span>
          <text:span text:style-name="nadrukvet">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6-119">
            <text:list-item text:style-override="id1-3-2-6-119-1">
              <text:number>•</text:number>
              <text:p text:style-name="al">Het beheertype Zand- en kalklandschap is gelegen in de Zandlandschappen of het Heuvellandschap en omvat in tijd en ruimte wisselende in dit landschap thuishorende typen.</text:p>
            </text:list-item>
            <text:list-item text:style-override="id1-3-2-6-119-2">
              <text:number>•</text:number>
              <text:p text:style-name="al">Het landschap wordt gevormd door natuurlijke processen zoals de werking van wind, water (o.a. periodiek hoge grondwaterstanden) en/of grote grazers.</text:p>
            </text:list-item>
            <text:list-item text:style-override="id1-3-2-6-119-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text:span>
          <text:span text:style-name="nadrukvet">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6-143">
            <text:list-item text:style-override="id1-3-2-6-143-1">
              <text:number>•</text:number>
              <text:p text:style-name="al">N02.01 Rivier</text:p>
            </text:list-item>
          </text:list>
          <text:p text:style-name="al">
          <text:span text:style-name="nadrukvet">N02.01</text:span>
          <text:span text:style-name="nadrukvet">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6-152">
            <text:list-item text:style-override="id1-3-2-6-152-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6-152-2">
              <text:number>•</text:number>
              <text:p text:style-name="al">Kanalen met stromend water; oude stroomgeulen en kreken in het laagveen- en kleigebied (Reitdiep, Amstel, IJ); 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span text:style-name="nadrukvet">N03</text:span>
          <text:span text:style-name="nadrukvet">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6-178">
            <text:list-item text:style-override="id1-3-2-6-178-1">
              <text:number>•</text:number>
              <text:p text:style-name="al">N03.01 Beek en bron </text:p>
            </text:list-item>
          </text:list>
          <text:p text:style-name="al"/>
          <text:p text:style-name="al">
          <text:span text:style-name="nadrukvet">N03.01</text:span>
          <text:span text:style-name="nadrukvet">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6-193">
            <text:list-item text:style-override="id1-3-2-6-193-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6-193-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text:span>
          <text:span text:style-name="nadrukvet">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6-211">
            <text:list-item text:style-override="id1-3-2-6-211-1">
              <text:number>•</text:number>
              <text:p text:style-name="al">N04.01 Kranswierwater. Dit beheertype heeft zeer helder water nodig, en ontstaat uitsluitend als zowel waterlaag als de bodem voedselarm zijn. </text:p>
            </text:list-item>
            <text:list-item text:style-override="id1-3-2-6-211-2">
              <text:number>•</text:number>
              <text:p text:style-name="al">N04.02 Zoete plas. Bij dit beheertype is het water weliswaar tamelijk voedselarm, maar de bodem is er (matig) voedselrijk. </text:p>
            </text:list-item>
            <text:list-item text:style-override="id1-3-2-6-211-3">
              <text:number>•</text:number>
              <text:p text:style-name="al">N04.03 Brak water. Dit beheertype kan een hoge voedselrijkdom verdragen, in tegenstelling tot de voorgaande twee beheertypen. </text:p>
            </text:list-item>
            <text:list-item text:style-override="id1-3-2-6-211-4">
              <text:number>•</text:number>
              <text:p text:style-name="al">N04.04 Afgesloten zeearm </text:p>
            </text:list-item>
          </text:list>
          <text:p text:style-name="al">
          <text:span text:style-name="nadrukvet">N04.01</text:span>
          <text:span text:style-name="nadrukvet">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6-219">
            <text:list-item text:style-override="id1-3-2-6-219-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6-219-2">
              <text:number>•</text:number>
              <text:p text:style-name="al">Enkele kranswieren komen in de beheertypen N 06.05 Zwak gebufferd ven of in N08.03 Vochtige duinvallei voor en worden dan tot dat type gerekend. </text:p>
            </text:list-item>
            <text:list-item text:style-override="id1-3-2-6-219-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6-219-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text:span>
          <text:span text:style-name="nadrukvet">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6-238">
            <text:list-item text:style-override="id1-3-2-6-238-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6-238-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6-238-3">
              <text:number>•</text:number>
              <text:p text:style-name="al">Watervegetaties (binnendijks) met indicatoren voor brak water zoals ruppia, zeegras of zilte waterranonkel behoren tot het beheertype N04.03 Brak water. </text:p>
            </text:list-item>
            <text:list-item text:style-override="id1-3-2-6-238-4">
              <text:number>•</text:number>
              <text:p text:style-name="al">Zie ook afbakening bij het beheertype N04.04 Afgesloten zeearm. De daar genoemde wateren worden niet tot het beheertype N04.02 Zoete plas gerekend.</text:p>
            </text:list-item>
            <text:list-item text:style-override="id1-3-2-6-238-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p>
            </text:list-item>
            <text:list-item text:style-override="id1-3-2-6-238-6">
              <text:number>•</text:number>
              <text:p text:style-name="al">Water met dominantie van kranswieren wordt gerekend tot N04.01 Kranswierwater.</text:p>
            </text:list-item>
            <text:list-item text:style-override="id1-3-2-6-238-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text:span>
          <text:span text:style-name="nadrukvet">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6-257">
            <text:list-item text:style-override="id1-3-2-6-257-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6-257-2">
              <text:number>•</text:number>
              <text:p text:style-name="al">Brak water waarin kranswieren dominant voorkomen worden tot het beheertype N04.01 Kranswierwater gerekend. </text:p>
            </text:list-item>
            <text:list-item text:style-override="id1-3-2-6-257-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text:span>
          <text:span text:style-name="nadrukvet">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6-275">
            <text:list-item text:style-override="id1-3-2-6-275-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6-275-2">
              <text:number>•</text:number>
              <text:p text:style-name="al">Tot het beheertype Afgesloten zeearm worden ook de kleinere wateren gerekend die ermee in open verbinding staan, of regelmatig vanuit de afgesloten zeearm overstroomd worden. </text:p>
            </text:list-item>
            <text:list-item text:style-override="id1-3-2-6-275-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text:span>
          <text:span text:style-name="nadrukvet">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6-299">
            <text:list-item text:style-override="id1-3-2-6-299-1">
              <text:number>•</text:number>
              <text:p text:style-name="al">N05.01 Moeras (vervallen per 1-1-2021)</text:p>
            </text:list-item>
            <text:list-item text:style-override="id1-3-2-6-299-2">
              <text:number>•</text:number>
              <text:p text:style-name="al">N05.02 Gemaaid rietland</text:p>
            </text:list-item>
            <text:list-item text:style-override="id1-3-2-6-299-3">
              <text:number>•</text:number>
              <text:p text:style-name="al">N05.03 Veenmoeras (nieuw per 1-1-2021)</text:p>
            </text:list-item>
            <text:list-item text:style-override="id1-3-2-6-299-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text:span>
          <text:span text:style-name="nadrukvet"> Moeras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6-313">
            <text:list-item text:style-override="id1-3-2-6-313-1">
              <text:number>•</text:number>
              <text:p text:style-name="al">Het beheertype moeras omvat verlandingsvegetaties zoals riet- en biezenvegetaties, natte ruigte en grote zeggenvegetaties.</text:p>
            </text:list-item>
            <text:list-item text:style-override="id1-3-2-6-313-2">
              <text:number>•</text:number>
              <text:p text:style-name="al">Moeras kan tot 20% uit open water bestaan en tot 10% uit struweel.</text:p>
            </text:list-item>
            <text:list-item text:style-override="id1-3-2-6-313-3">
              <text:number>•</text:number>
              <text:p text:style-name="al">De gemiddelde grondwaterstand in het najaar zakt maximaal tot 40 cm. onder het maaiveld, behoudens eventuele periodieke droogteperioden.</text:p>
            </text:list-item>
            <text:list-item text:style-override="id1-3-2-6-313-4">
              <text:number>•</text:number>
              <text:p text:style-name="al">Droge rietruigten vallen niet onder dit beheertype maar onder het beheertype N12.06 Ruigteveld.</text:p>
            </text:list-item>
            <text:list-item text:style-override="id1-3-2-6-313-5">
              <text:number>•</text:number>
              <text:p text:style-name="al">In de nattere delen varieert de grondwaterstand tussen 0 en – 20 cm.</text:p>
            </text:list-item>
            <text:list-item text:style-override="id1-3-2-6-313-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text:span>
          <text:span text:style-name="nadrukvet">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6-325">
            <text:list-item text:style-override="id1-3-2-6-325-1">
              <text:number>•</text:number>
              <text:p text:style-name="al">Het beheertype gemaaid rietland omvat rietvegetaties die jaarlijks gemaaid worden, waarbij het riet wordt verwijderd.</text:p>
            </text:list-item>
            <text:list-item text:style-override="id1-3-2-6-325-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text:span>
          <text:span text:style-name="nadrukvet">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6-344">
            <text:list-item text:style-override="id1-3-2-6-344-1">
              <text:number>•</text:number>
              <text:p text:style-name="al">Het beheertype Veenmoeras omvat verlandingsvegetaties zoals riet- en biezenvegetaties, natte ruigte en grote zeggenvegetaties. </text:p>
            </text:list-item>
            <text:list-item text:style-override="id1-3-2-6-344-2">
              <text:number>•</text:number>
              <text:p text:style-name="al">Veenmoeras kan tot 20% uit open water bestaan en tot 10% uit struweel. De zomersituatie geldt hier als referentiepunt.</text:p>
            </text:list-item>
            <text:list-item text:style-override="id1-3-2-6-344-3">
              <text:number>•</text:number>
              <text:p text:style-name="al">De gemiddelde grondwaterstand in het najaar zakt maximaal tot 40 cm. onder het maaiveld, behoudens eventuele periodieke droogteperioden.</text:p>
            </text:list-item>
            <text:list-item text:style-override="id1-3-2-6-344-4">
              <text:number>•</text:number>
              <text:p text:style-name="al">Droge rietruigten vallen niet onder dit beheertype maar onder het beheertype N12.06 Ruigteveld.</text:p>
            </text:list-item>
            <text:list-item text:style-override="id1-3-2-6-344-5">
              <text:number>•</text:number>
              <text:p text:style-name="al">In de nattere delen varieert de grondwaterstand tussen 0 en -20 cm.</text:p>
            </text:list-item>
            <text:list-item text:style-override="id1-3-2-6-344-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6-344-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text:span>
          <text:span text:style-name="nadrukvet"> Dynamisch moeras (nieuw per 1-1-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6-366">
            <text:list-item text:style-override="id1-3-2-6-366-1">
              <text:number>•</text:number>
              <text:p text:style-name="al">Het beheertype Dynamisch moeras omvat verlandingsvegetaties zoals riet- en biezenvegetaties, natte ruigte en grote zeggenvegetaties. </text:p>
            </text:list-item>
            <text:list-item text:style-override="id1-3-2-6-366-2">
              <text:number>•</text:number>
              <text:p text:style-name="al">Dynamisch moeras kan tot 20% uit open water bestaan en tot 10% uit struweel. De zomersituatie geldt hier als referentiepunt.</text:p>
            </text:list-item>
            <text:list-item text:style-override="id1-3-2-6-366-3">
              <text:number>•</text:number>
              <text:p text:style-name="al">De gemiddelde grondwaterstand in het najaar zakt maximaal tot 40 cm onder het maaiveld, behoudens eventuele periodieke droogteperioden.</text:p>
            </text:list-item>
            <text:list-item text:style-override="id1-3-2-6-366-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6-366-5">
              <text:number>•</text:number>
              <text:p text:style-name="al">Droge rietruigten vallen niet onder dit beheertype maar onder het beheertype N12.06 Ruigteveld.</text:p>
            </text:list-item>
            <text:list-item text:style-override="id1-3-2-6-366-6">
              <text:number>•</text:number>
              <text:p text:style-name="al">In de nattere delen varieert de grondwaterstand tussen 0 en -20 cm.</text:p>
            </text:list-item>
            <text:list-item text:style-override="id1-3-2-6-366-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text:span>
          <text:span text:style-name="nadrukvet">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6-384">
            <text:list-item text:style-override="id1-3-2-6-384-1">
              <text:number>•</text:number>
              <text:p text:style-name="al">N06.01 Veenmosrietland en moerasheide </text:p>
            </text:list-item>
            <text:list-item text:style-override="id1-3-2-6-384-2">
              <text:number>•</text:number>
              <text:p text:style-name="al">N06.02 Trilveen </text:p>
            </text:list-item>
            <text:list-item text:style-override="id1-3-2-6-384-3">
              <text:number>•</text:number>
              <text:p text:style-name="al">N06.03 Hoogveen </text:p>
            </text:list-item>
            <text:list-item text:style-override="id1-3-2-6-384-4">
              <text:number>•</text:number>
              <text:p text:style-name="al">N06.04 Vochtige heide </text:p>
            </text:list-item>
            <text:list-item text:style-override="id1-3-2-6-384-5">
              <text:number>•</text:number>
              <text:p text:style-name="al">N06.05 Zwakgebufferd ven </text:p>
            </text:list-item>
            <text:list-item text:style-override="id1-3-2-6-384-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text:span>
          <text:span text:style-name="nadrukvet">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6-396">
            <text:list-item text:style-override="id1-3-2-6-396-1">
              <text:number>•</text:number>
              <text:p text:style-name="al">Het beheertype Veenmosrietland en moerasheide omvat late stadia in verlandingsvegetaties waarin veenmossen, heidesoorten en gagel gezamenlijk tenminste 30% van de bedekking vormen.</text:p>
            </text:list-item>
            <text:list-item text:style-override="id1-3-2-6-396-2">
              <text:number>•</text:number>
              <text:p text:style-name="al">Tot 10% van het beheertype kan bestaan uit ander struweel.</text:p>
            </text:list-item>
            <text:list-item text:style-override="id1-3-2-6-396-3">
              <text:number>•</text:number>
              <text:p text:style-name="al">De gemiddelde grondwaterstand in het najaar zakt maximaal tot 40 cm. onder het maaiveld, behoudens eventuele periodieke droogteperioden. </text:p>
            </text:list-item>
            <text:list-item text:style-override="id1-3-2-6-396-4">
              <text:number>•</text:number>
              <text:p text:style-name="al">In de nattere delen liggen de grondwaterstanden tussen 0 en 20 cm.</text:p>
            </text:list-item>
            <text:list-item text:style-override="id1-3-2-6-396-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p text:style-name="al">
          <text:span text:style-name="nadrukvet">N06.02</text:span>
          <text:span text:style-name="nadrukvet">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6-414">
            <text:list-item text:style-override="id1-3-2-6-414-1">
              <text:number>•</text:number>
              <text:p text:style-name="al">Het beheertype trilveen omvat vegetaties, drijvend op water of op een slappe bodem, gedomineerd door lage cypergrassen, slaapmossen, kruiden en ijl, laagblijvend riet. </text:p>
            </text:list-item>
            <text:list-item text:style-override="id1-3-2-6-414-2">
              <text:number>•</text:number>
              <text:p text:style-name="al">De gemiddelde grondwaterstanden liggen tussen 0 en -10 cm.</text:p>
            </text:list-item>
            <text:list-item text:style-override="id1-3-2-6-414-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text:span>
          <text:span text:style-name="nadrukvet">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6-433">
            <text:list-item text:style-override="id1-3-2-6-433-1">
              <text:number>•</text:number>
              <text:p text:style-name="al">Het beheertype Hoogveen omvat vegetaties gedomineerd door heidesoorten, eenarig wollegras, veenpluis, pijpenstrootje en veenmossen op een veenbodem.</text:p>
            </text:list-item>
            <text:list-item text:style-override="id1-3-2-6-433-2">
              <text:number>•</text:number>
              <text:p text:style-name="al">De oppervlakte van de veenmostapijten bedraagt tenminste 5% van de beheereenheid. </text:p>
            </text:list-item>
            <text:list-item text:style-override="id1-3-2-6-433-3">
              <text:number>•</text:number>
              <text:p text:style-name="al">Tot 10% van het beheertype kan bestaan uit open water.</text:p>
            </text:list-item>
            <text:list-item text:style-override="id1-3-2-6-433-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text:span>
          <text:span text:style-name="nadrukvet">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6-450">
            <text:list-item text:style-override="id1-3-2-6-450-1">
              <text:number>•</text:number>
              <text:p text:style-name="al">Het beheertype Vochtige heide omvat voor tenminste 60% vegetatie gedomineerd door dwergstruiken of pijpenstrootje.</text:p>
            </text:list-item>
            <text:list-item text:style-override="id1-3-2-6-450-2">
              <text:number>•</text:number>
              <text:p text:style-name="al">Naast heide bevat dit type ook struwelen, verspreide bomen, grazige vegetaties, kleine stilstaande watertjes en kale bodem op zandige tot venige plaatsen.</text:p>
            </text:list-item>
            <text:list-item text:style-override="id1-3-2-6-450-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6-450-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p text:style-name="al">
          <text:span text:style-name="nadrukvet">N06.05</text:span>
          <text:span text:style-name="nadrukvet"/>
          <text:span text:style-name="nadrukvet">Zwakgebufferd</text:span>
          <text:span text:style-name="nadrukvet">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6-467">
            <text:list-item text:style-override="id1-3-2-6-467-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6-467-2">
              <text:number>•</text:number>
              <text:p text:style-name="al">Het beheertype komt voor in het Zandlandschap. </text:p>
            </text:list-item>
            <text:list-item text:style-override="id1-3-2-6-467-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text:span>
          <text:span text:style-name="nadrukvet"> Zuur ven of </text:span>
          <text:span text:style-name="nadrukvet">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6-485">
            <text:list-item text:style-override="id1-3-2-6-485-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6-485-2">
              <text:number>•</text:number>
              <text:p text:style-name="al">Volledig verlande vennen met hoogveenvegetaties behoren tot het beheertype N06.03 Hoogveen.</text:p>
            </text:list-item>
            <text:list-item text:style-override="id1-3-2-6-485-3">
              <text:number>•</text:number>
              <text:p text:style-name="al">Het beheertype komt voor in het Zandlandschap.</text:p>
            </text:list-item>
            <text:list-item text:style-override="id1-3-2-6-485-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text:span>
          <text:span text:style-name="nadrukvet">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6-505">
            <text:list-item text:style-override="id1-3-2-6-505-1">
              <text:number>•</text:number>
              <text:p text:style-name="al">N07.01 Droge heide </text:p>
            </text:list-item>
            <text:list-item text:style-override="id1-3-2-6-505-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text:span>
          <text:span text:style-name="nadrukvet">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6-517">
            <text:list-item text:style-override="id1-3-2-6-517-1">
              <text:number>•</text:number>
              <text:p text:style-name="al">Het beheertype Droge heide bestaat voor tenminste 60% uit vegetaties gedomineerd door dwergstruiken, bochtige smele of pijpenstrootje.</text:p>
            </text:list-item>
            <text:list-item text:style-override="id1-3-2-6-517-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6-517-3">
              <text:number>•</text:number>
              <text:p text:style-name="al">De heidevegetatie bestaat voor tenminste 30% uit struikheide, kraaiheide en/of bosbessoorten, al dan niet gemengd met gewone dophei.</text:p>
            </text:list-item>
            <text:list-item text:style-override="id1-3-2-6-517-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text:span>
          <text:span text:style-name="nadrukvet">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p text:style-name="al">
          <text:span text:style-name="nadrukvet">1.2 Afbakening</text:span>
        </text:p>
          <text:list text:style-name="id1-3-2-6-535">
            <text:list-item text:style-override="id1-3-2-6-535-1">
              <text:number>•</text:number>
              <text:p text:style-name="al">Het beheertype Zandverstuiving bestaat uit tenminste 50% uit onbegroeid stuivend zand, mos of korstmosbegroeiingen en droog grasland met buntgras.</text:p>
            </text:list-item>
            <text:list-item text:style-override="id1-3-2-6-535-2">
              <text:number>•</text:number>
              <text:p text:style-name="al">De overige delen bestaan uit heide, grasland met bochtige smele en/of boomgroepen zoals kleine met bomen begroeide forten. </text:p>
            </text:list-item>
            <text:list-item text:style-override="id1-3-2-6-535-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text:span>
          <text:span text:style-name="nadrukvet">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6-555">
            <text:list-item text:style-override="id1-3-2-6-555-1">
              <text:number>•</text:number>
              <text:p text:style-name="al">N08.01 Strand en embryonaal duin </text:p>
            </text:list-item>
            <text:list-item text:style-override="id1-3-2-6-555-2">
              <text:number>•</text:number>
              <text:p text:style-name="al">N08.02 Open duin </text:p>
            </text:list-item>
            <text:list-item text:style-override="id1-3-2-6-555-3">
              <text:number>•</text:number>
              <text:p text:style-name="al">N08.03 Vochtige duinvallei </text:p>
            </text:list-item>
            <text:list-item text:style-override="id1-3-2-6-555-4">
              <text:number>•</text:number>
              <text:p text:style-name="al">N08.04 Duinheide </text:p>
            </text:list-item>
          </text:list>
          <text:p text:style-name="al">
          <text:span text:style-name="nadrukvet">N08.01</text:span>
          <text:span text:style-name="nadrukvet">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6-565">
            <text:list-item text:style-override="id1-3-2-6-565-1">
              <text:number>•</text:number>
              <text:p text:style-name="al">Het beheertype Strand en embryonaal duin bestaat grotendeels uit kaal zand en een pioniervegetatie gekenmerkt door biestarwegras of planten die karakteristiek zijn voor vloedmerk.</text:p>
            </text:list-item>
            <text:list-item text:style-override="id1-3-2-6-565-2">
              <text:number>•</text:number>
              <text:p text:style-name="al">Strand en embryonaal duin wordt door de zee begrensd en is onderhevig aan getijdenwerking en wi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text:span>
          <text:span text:style-name="nadrukvet">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6-583">
            <text:list-item text:style-override="id1-3-2-6-583-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6-583-2">
              <text:number>•</text:number>
              <text:p text:style-name="al">Hoge struwelen, zoals meidoornstruweel, worden tot het beheertype N15.01 Duinbos gerekend. </text:p>
            </text:list-item>
            <text:list-item text:style-override="id1-3-2-6-583-3">
              <text:number>•</text:number>
              <text:p text:style-name="al">Open duin omvat in het duin- en kustgebied de zeereep en de binnenduinen.</text:p>
            </text:list-item>
            <text:list-item text:style-override="id1-3-2-6-583-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text:span>
          <text:span text:style-name="nadrukvet">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6-601">
            <text:list-item text:style-override="id1-3-2-6-601-1">
              <text:number>•</text:number>
              <text:p text:style-name="al">Vochtige duinvallei bestaat uit in het duin- en kustgebied gelegen vochtige tot natte laagten, al dan niet met open, voedselarm water, of vochtige delen van drooggevallen zandplaten, </text:p>
            </text:list-item>
            <text:list-item text:style-override="id1-3-2-6-601-2">
              <text:number>•</text:number>
              <text:p text:style-name="al">Vochtige duinvallei wordt niet of incidenteel door zeewater geïnundeerd, en is gekenmerkt door een lage vegetatie.</text:p>
            </text:list-item>
            <text:list-item text:style-override="id1-3-2-6-601-3">
              <text:number>•</text:number>
              <text:p text:style-name="al">Tot 20% van het beheertype kan bestaan uit struweel. </text:p>
            </text:list-item>
            <text:list-item text:style-override="id1-3-2-6-601-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text:span>
          <text:span text:style-name="nadrukvet">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6-617">
            <text:list-item text:style-override="id1-3-2-6-617-1">
              <text:number>•</text:number>
              <text:p text:style-name="al">Het beheertype Duinheide omvat voor tenminste 30% vegetaties gedomineerd door dwergstruiken: Gewone dophei, Kraaiheide, Struikheide soms met Eikvaren of Grote veenbes. </text:p>
            </text:list-item>
            <text:list-item text:style-override="id1-3-2-6-617-2">
              <text:number>•</text:number>
              <text:p text:style-name="al">De overige delen kunnen bestaan uit open zand of zijn begroeid met korstmosvegetaties, grazige vegetaties, kruipwilgstruweel of veenmosvegetaties.</text:p>
            </text:list-item>
            <text:list-item text:style-override="id1-3-2-6-617-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text:span>
          <text:span text:style-name="nadrukvet">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6-644">
            <text:list-item text:style-override="id1-3-2-6-644-1">
              <text:number>•</text:number>
              <text:p text:style-name="al">N09.01 Schor of kwelder </text:p>
            </text:list-item>
          </text:list>
          <text:p text:style-name="al">
          <text:span text:style-name="nadrukvet">N09.01</text:span>
          <text:span text:style-name="nadrukvet">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6-653">
            <text:list-item text:style-override="id1-3-2-6-653-1">
              <text:number>•</text:number>
              <text:p text:style-name="al">Het beheertype Schor of kwelder is buitendijks gelegen en begroeid met zoutminnende en zouttolerante vegetaties die, dagelijks of af en toe, overstroomd worden door zeewater. </text:p>
            </text:list-item>
            <text:list-item text:style-override="id1-3-2-6-653-2">
              <text:number>•</text:number>
              <text:p text:style-name="al">De inliggende krekenstelsels worden tot Schor of kwelder gerekend.</text:p>
            </text:list-item>
            <text:list-item text:style-override="id1-3-2-6-653-3">
              <text:number>•</text:number>
              <text:p text:style-name="al">Tot 10% van het beheertype kan bestaan uit onbegroeide platen.</text:p>
            </text:list-item>
            <text:list-item text:style-override="id1-3-2-6-653-4">
              <text:number>•</text:number>
              <text:p text:style-name="al">De overstromingfrequentie is meer dan enkele keren per jaar, zie ook ziltgrasland en overstromingsweiland. •</text:p>
            </text:list-item>
            <text:list-item text:style-override="id1-3-2-6-653-5">
              <text:number>•</text:number>
              <text:p text:style-name="al">Regelmatig met zout water overstroomde vegetaties van biestarwegras op uitgesproken zandige bodem worden tot het beheertype N08.01 Strand en embryonaal duin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text:span>
          <text:span text:style-name="nadrukvet">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6-673">
            <text:list-item text:style-override="id1-3-2-6-673-1">
              <text:number>•</text:number>
              <text:p text:style-name="al">N10.01 Nat schraalland </text:p>
            </text:list-item>
            <text:list-item text:style-override="id1-3-2-6-673-2">
              <text:number>•</text:number>
              <text:p text:style-name="al">N10.02 Vochtig hooiland </text:p>
            </text:list-item>
          </text:list>
          <text:p text:style-name="al">
          <text:span text:style-name="nadrukvet">N10.01</text:span>
          <text:span text:style-name="nadrukvet">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6-685">
            <text:list-item text:style-override="id1-3-2-6-685-1">
              <text:number>•</text:number>
              <text:p text:style-name="al">Nat schraalland omvat blauwgrasland, kleine zeggen- en kalkmoeras. Dotterbloemhooilanden en veldrusschraallanden in beekdalen en boezemlanden kunnen ook tot dit type gerekend worden als ze in combinatie met de eerste drie vegetatietypen voorkomen. </text:p>
            </text:list-item>
            <text:list-item text:style-override="id1-3-2-6-685-2">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6-685-3">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6-685-4">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6-685-5">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text:span>
          <text:span text:style-name="nadrukvet">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6-704">
            <text:list-item text:style-override="id1-3-2-6-704-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6-704-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6-704-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text:span>
          <text:span text:style-name="nadrukvet">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6-722">
            <text:list-item text:style-override="id1-3-2-6-722-1">
              <text:number>•</text:number>
              <text:p text:style-name="al">N11.01 Droog schraalland </text:p>
            </text:list-item>
          </text:list>
          <text:p text:style-name="al">De verschijningsvorm kan per regio behoorlijk verschillen.</text:p>
          <text:p text:style-name="al"/>
          <text:p text:style-name="al">
          <text:span text:style-name="nadrukvet">N11.01</text:span>
          <text:span text:style-name="nadrukvet">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6-736">
            <text:list-item text:style-override="id1-3-2-6-736-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en vegetaties, worden gerekend tot het beheertype N12.02 Kruiden- en faunarijk grasland.</text:p>
            </text:list-item>
            <text:list-item text:style-override="id1-3-2-6-736-2">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Voorbeeldgebieden: Eexterveld, Havelterberg, Veluwe, Vreugderijker waard, Cortenoever, Junner en Arjener Koeland, Kunderberg, Gerendal, Gulpdal, St. Pietersberg en Bemelerberg. </text:p>
          <text:p text:style-name="al"/>
          <text:p text:style-name="al">
          <text:span text:style-name="nadrukvet">N12</text:span>
          <text:span text:style-name="nadrukvet">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6-757">
            <text:list-item text:style-override="id1-3-2-6-757-1">
              <text:number>•</text:number>
              <text:p text:style-name="al">N12.01 Bloemdijk </text:p>
            </text:list-item>
            <text:list-item text:style-override="id1-3-2-6-757-2">
              <text:number>•</text:number>
              <text:p text:style-name="al">N12.02 Kruiden- en faunarijk grasland </text:p>
            </text:list-item>
            <text:list-item text:style-override="id1-3-2-6-757-3">
              <text:number>•</text:number>
              <text:p text:style-name="al">N12.03 Glanshaverhooiland </text:p>
            </text:list-item>
            <text:list-item text:style-override="id1-3-2-6-757-4">
              <text:number>•</text:number>
              <text:p text:style-name="al">N12.04 Zilt- en overstromingsgrasland </text:p>
            </text:list-item>
            <text:list-item text:style-override="id1-3-2-6-757-5">
              <text:number>•</text:number>
              <text:p text:style-name="al">N12.05 Kruiden- en faunarijke akker </text:p>
            </text:list-item>
            <text:list-item text:style-override="id1-3-2-6-757-6">
              <text:number>•</text:number>
              <text:p text:style-name="al">N12.06 Ruigteveld </text:p>
            </text:list-item>
          </text:list>
          <text:p text:style-name="al">
          <text:span text:style-name="nadrukvet">N12.01</text:span>
          <text:span text:style-name="nadrukvet">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6-766">
            <text:list-item text:style-override="id1-3-2-6-766-1">
              <text:number>•</text:number>
              <text:p text:style-name="al">Het beheertype Bloemdijk komt uitsluitend voor op dijken en omvat zeer kruidenrijke, min of meer schrale, graslanden.</text:p>
            </text:list-item>
            <text:list-item text:style-override="id1-3-2-6-766-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text:span>
          <text:span text:style-name="nadrukvet">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6-782">
            <text:list-item text:style-override="id1-3-2-6-782-1">
              <text:number>•</text:number>
              <text:p text:style-name="al">Het betreft grasland, de grasachtigen (monocotylen) zijn dominant, maar kruiden (dicotylen) en mossen hebben een oppervlakteaandeel van tenminste 20%</text:p>
            </text:list-item>
            <text:list-item text:style-override="id1-3-2-6-782-2">
              <text:number>•</text:number>
              <text:p text:style-name="al">De graslanden zijn niet tot andere beheertypen te rekenen (zie afbakening andere graslanden).</text:p>
            </text:list-item>
            <text:list-item text:style-override="id1-3-2-6-782-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vet">N12.03</text:span>
          <text:span text:style-name="nadrukvet">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6-798">
            <text:list-item text:style-override="id1-3-2-6-798-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6-798-2">
              <text:number>•</text:number>
              <text:p text:style-name="al">Glanshaverhooiland op dijken worden tot het beheertype N12.01 Bloemdijk gerekend.</text:p>
            </text:list-item>
            <text:list-item text:style-override="id1-3-2-6-798-3">
              <text:number>•</text:number>
              <text:p text:style-name="al">Natte hooilanden: kievitsbloem-, weidekervel- of grote pimpernelhooiland worden tot N10.02 Vochtig hooiland gerekend.</text:p>
            </text:list-item>
            <text:list-item text:style-override="id1-3-2-6-798-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text:span>
          <text:span text:style-name="nadrukvet">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6-814">
            <text:list-item text:style-override="id1-3-2-6-814-1">
              <text:number>•</text:number>
              <text:p text:style-name="al">Zilt grasland omvat korte grazige vegetaties op vochtige zand-, veen of kleigronden die incidenteel onder invloed staan van brak of zout water, zonder dat er sprake is van getijden. </text:p>
            </text:list-item>
            <text:list-item text:style-override="id1-3-2-6-814-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text:span>
          <text:span text:style-name="nadrukvet">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6-829">
            <text:list-item text:style-override="id1-3-2-6-829-1">
              <text:number>•</text:number>
              <text:p text:style-name="al">Het beheertype omvat akkers met per 2 ha tenminste 3 van onderstaande soorten die specifiek zijn voor akkers. </text:p>
            </text:list-item>
            <text:list-item text:style-override="id1-3-2-6-829-2">
              <text:number>•</text:number>
              <text:p text:style-name="al">De volgende broedvogels zijn aan de orde: patrijs, grauwe gors, grauwe kiekendief, ortolaan, veldleeuwerik, gele kwikstaart, graspieper.</text:p>
            </text:list-item>
            <text:list-item text:style-override="id1-3-2-6-829-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6-829-4">
              <text:number>•</text:number>
              <text:p text:style-name="al">Het voorkomen van de hamster is op zich zelf staand ook voldoende om tot dit beheertype te behoren.</text:p>
            </text:list-item>
            <text:list-item text:style-override="id1-3-2-6-829-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text:span>
          <text:span text:style-name="nadrukvet">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6-843">
            <text:list-item text:style-override="id1-3-2-6-843-1">
              <text:number>•</text:number>
              <text:p text:style-name="al">Het beheertype Ruigteveld omvat grootschalige droge ruigten met plaatselijk struweel.</text:p>
            </text:list-item>
            <text:list-item text:style-override="id1-3-2-6-843-2">
              <text:number>•</text:number>
              <text:p text:style-name="al">Natte rietruigte valt onder het beheertype N05.03 Veenmoeras of N05.04 Dynamisch moeras.</text:p>
            </text:list-item>
            <text:list-item text:style-override="id1-3-2-6-843-3">
              <text:number>•</text:number>
              <text:p text:style-name="al">Kleinschalig voorkomende ruigte in afwisseling met andere natuurtypen, zoals Moeras, bostypen en graslandtypen worden als onderdeel van deze beheertypen gerekend.</text:p>
            </text:list-item>
            <text:list-item text:style-override="id1-3-2-6-843-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N13</text:span>
          <text:span text:style-name="nadrukvet">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6-862">
            <text:list-item text:style-override="id1-3-2-6-862-1">
              <text:number>•</text:number>
              <text:p text:style-name="al">N13.01 Vochtig weidevogelgrasland </text:p>
            </text:list-item>
            <text:list-item text:style-override="id1-3-2-6-862-2">
              <text:number>•</text:number>
              <text:p text:style-name="al">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text:span>
          <text:span text:style-name="nadrukvet">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6-873">
            <text:list-item text:style-override="id1-3-2-6-873-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text:span>
          <text:span text:style-name="nadrukvet">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6-888">
            <text:list-item text:style-override="id1-3-2-6-888-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6-888-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6-888-3">
              <text:number>•</text:number>
              <text:p text:style-name="al">De graslandgebieden vormen een onderdeel van een mogelijk door verschillende beheerders beheerd graslandgebied met wintergastendoelstelling van minimaal 100 ha.</text:p>
            </text:list-item>
            <text:list-item text:style-override="id1-3-2-6-888-4">
              <text:number>•</text:number>
              <text:p text:style-name="al">Graslanden met een wintergastenfunctie die als weidevogelgrasland worden beheerd en aan de criteria van Vochtig weidevogelgrasland voldoen worden tot dat beheertype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text:span>
          <text:span text:style-name="nadrukvet">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6-912">
            <text:list-item text:style-override="id1-3-2-6-912-1">
              <text:number>•</text:number>
              <text:p text:style-name="al">N14.01 Rivier- en beekbegeleidend bos </text:p>
            </text:list-item>
            <text:list-item text:style-override="id1-3-2-6-912-2">
              <text:number>•</text:number>
              <text:p text:style-name="al">N14.02 Hoog- en laagveenbos </text:p>
            </text:list-item>
            <text:list-item text:style-override="id1-3-2-6-912-3">
              <text:number>•</text:number>
              <text:p text:style-name="al">N14.03 Haagbeuken- en essenbos </text:p>
            </text:list-item>
          </text:list>
          <text:p text:style-name="al">
          <text:span text:style-name="nadrukvet">N14.01</text:span>
          <text:span text:style-name="nadrukvet"> Rivier- en </text:span>
          <text:span text:style-name="nadrukvet">beekbegeleidend</text:span>
          <text:span text:style-name="nadrukvet">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6-922">
            <text:list-item text:style-override="id1-3-2-6-922-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6-922-2">
              <text:number>•</text:number>
              <text:p text:style-name="al">Rivier- en beekbegeleidend bos komt niet in de duinen voor.</text:p>
            </text:list-item>
            <text:list-item text:style-override="id1-3-2-6-922-3">
              <text:number>•</text:number>
              <text:p text:style-name="al">Ook aangeplant populierenbos en doorgeschoten wilgengriend behoren tot dit type voor zover ze periodiek overstromen.</text:p>
            </text:list-item>
            <text:list-item text:style-override="id1-3-2-6-922-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text:span>
          <text:span text:style-name="nadrukvet">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6-938">
            <text:list-item text:style-override="id1-3-2-6-938-1">
              <text:number>•</text:number>
              <text:p text:style-name="al">Hoog- en laagveenbos omvat bossen en struwelen gedomineerd door elzen, zachte berk, grauwe wilg, wilde gagel en katwilg op natte standplaatsen op venige bodem.</text:p>
            </text:list-item>
            <text:list-item text:style-override="id1-3-2-6-938-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6-938-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text:span>
          <text:span text:style-name="nadrukvet">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6-955">
            <text:list-item text:style-override="id1-3-2-6-955-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6-955-2">
              <text:number>•</text:number>
              <text:p text:style-name="al">Maximaal 20% van de oppervlakte wordt gedomineerd door niet inheemse bomen.</text:p>
            </text:list-item>
            <text:list-item text:style-override="id1-3-2-6-955-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span text:style-name="nadrukvet">N15</text:span>
          <text:span text:style-name="nadrukvet">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6-973">
            <text:list-item text:style-override="id1-3-2-6-973-1">
              <text:number>•</text:number>
              <text:p text:style-name="al">N15.01 Duinbos </text:p>
            </text:list-item>
            <text:list-item text:style-override="id1-3-2-6-973-2">
              <text:number>•</text:number>
              <text:p text:style-name="al">N15.02 Dennen-, eiken- en beukenbos </text:p>
            </text:list-item>
          </text:list>
          <text:p text:style-name="al">
          <text:span text:style-name="nadrukvet">N15.01</text:span>
          <text:span text:style-name="nadrukvet"/>
          <text:span text:style-name="nadrukvet">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6-984">
            <text:list-item text:style-override="id1-3-2-6-984-1">
              <text:number>•</text:number>
              <text:p text:style-name="al">Duinbos omvat zowel het droge als het vochtige bos- en hoog struweel in het Duinlandschap.</text:p>
            </text:list-item>
            <text:list-item text:style-override="id1-3-2-6-984-2">
              <text:number>•</text:number>
              <text:p text:style-name="al">Maximaal 20% van het areaal van het betreffende bosgebied wordt gedomineerd door boomsoorten die oorspronkelijk van buiten Europa zijn ingevoerd, zoals Amerikaanse eik en Douglasspar. </text:p>
            </text:list-item>
            <text:list-item text:style-override="id1-3-2-6-984-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text:span>
          <text:span text:style-name="nadrukvet">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6-999">
            <text:list-item text:style-override="id1-3-2-6-999-1">
              <text:number>•</text:number>
              <text:p text:style-name="al">Dennen-, eiken-, of beukenbos omvat bossen en struwelen gedomineerd door eiken, dennen, beuken, berken, lijsterbes, ratelpopulier of vuilboom. </text:p>
            </text:list-item>
            <text:list-item text:style-override="id1-3-2-6-999-2">
              <text:number>•</text:number>
              <text:p text:style-name="al">Maximaal 20% van het areaal van het betreffende bosgebied wordt gedomineerd door boomsoorten die oorspronkelijk van buiten Europa zijn ingevoerd, zoals Amerikaanse eik en Douglasspar.</text:p>
            </text:list-item>
            <text:list-item text:style-override="id1-3-2-6-999-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6-999-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 </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p text:style-name="al">• N16.01 Droog bos met productie (vervallen per 1-1-2018) </text:p>
          <text:p text:style-name="al">• N16.02 Vochtig bos met productie (vervallen per 1-1-2018)</text:p>
          <text:p text:style-name="al">• N16.03 Droog bos met productie (nieuw per 1-1-2018)</text:p>
          <text:p text:style-name="al">• N16.04 Vochtig bos met productie (nieuw per 1-1-2018)</text:p>
          <text:p text:style-name="al"/>
          <text:p text:style-name="al">
          <text:span text:style-name="nadrukvet">N16.01</text:span>
          <text:span text:style-name="nadrukvet">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6-1041">
            <text:list-item text:style-override="id1-3-2-6-1041-1">
              <text:number>•</text:number>
              <text:p text:style-name="al">Droog bos met productie omvat bossen op de voedselarme tot lemige zandgronden gedomineerd door loofbomen en (meereisende) naaldboomsoorten. </text:p>
            </text:list-item>
            <text:list-item text:style-override="id1-3-2-6-1041-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text:span>
          <text:span text:style-name="nadrukvet"> Vochtig bos met productie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6-1057">
            <text:list-item text:style-override="id1-3-2-6-1057-1">
              <text:number>•</text:number>
              <text:p text:style-name="al">Het beheertype Vochtig bos met productie omvat bossen op basenrijke bodems gedomineerd door (meereisende) loofboomsoorten. </text:p>
            </text:list-item>
            <text:list-item text:style-override="id1-3-2-6-1057-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text:span>
          <text:span text:style-name="nadrukvet">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6-1074">
            <text:list-item text:style-override="id1-3-2-6-1074-1">
              <text:number>•</text:number>
              <text:p text:style-name="al">Droog bos met productie omvat bossen op de voedselarme tot lemige zandgronden gedomineerd door loofbomen en (meereisende) naaldboomsoorten. </text:p>
            </text:list-item>
            <text:list-item text:style-override="id1-3-2-6-1074-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text:span>
          <text:span text:style-name="nadrukvet">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6-1090">
            <text:list-item text:style-override="id1-3-2-6-1090-1">
              <text:number>•</text:number>
              <text:p text:style-name="al">Het beheertype Vochtig bos met productie omvat bossen op basenrijke bodems gedomineerd door (meereisende) loofboomsoorten. </text:p>
            </text:list-item>
            <text:list-item text:style-override="id1-3-2-6-109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text:span>
          <text:span text:style-name="nadrukvet">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6-1114">
            <text:list-item text:style-override="id1-3-2-6-1114-1">
              <text:number>•</text:number>
              <text:p text:style-name="al">N17.01 Vochtig hakhout en middenbos (vervallen per 1-1-2017)</text:p>
            </text:list-item>
            <text:list-item text:style-override="id1-3-2-6-1114-2">
              <text:number>•</text:number>
              <text:p text:style-name="al">N17.02 Droog hakhout </text:p>
            </text:list-item>
            <text:list-item text:style-override="id1-3-2-6-1114-3">
              <text:number>•</text:number>
              <text:p text:style-name="al">N17.03 Park- en stinzenbos </text:p>
            </text:list-item>
            <text:list-item text:style-override="id1-3-2-6-1114-4">
              <text:number>•</text:number>
              <text:p text:style-name="al">N17.04 Eendenkooi </text:p>
            </text:list-item>
            <text:list-item text:style-override="id1-3-2-6-1114-5">
              <text:number>•</text:number>
              <text:p text:style-name="al">N17.05 Wilgengriend (nieuw m.i.v. 1-1-2017)</text:p>
            </text:list-item>
            <text:list-item text:style-override="id1-3-2-6-1114-6">
              <text:number>•</text:number>
              <text:p text:style-name="al">N17.06 Vochtig en hellinghakhout (nieuw m.i.v. 1-1-2017)</text:p>
            </text:list-item>
          </text:list>
          <text:p text:style-name="al">
          <text:span text:style-name="nadrukvet">N17.01</text:span>
          <text:span text:style-name="nadrukvet"> Vochtig hakhout en </text:span>
          <text:span text:style-name="nadrukvet">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 </text:span>
        </text:p>
          <text:list text:style-name="id1-3-2-6-1126">
            <text:list-item text:style-override="id1-3-2-6-1126-1">
              <text:number>•</text:number>
              <text:p text:style-name="al">Vochtig hakhout en middenbos wordt periodiek afgezet. </text:p>
            </text:list-item>
            <text:list-item text:style-override="id1-3-2-6-1126-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2</text:span>
          <text:span text:style-name="nadrukvet">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6-1142">
            <text:list-item text:style-override="id1-3-2-6-1142-1">
              <text:number>•</text:number>
              <text:p text:style-name="al">Droog hakhout wordt periodiek afgezet (vrijwel alle bomen) </text:p>
            </text:list-item>
            <text:list-item text:style-override="id1-3-2-6-1142-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3</text:span>
          <text:span text:style-name="nadrukvet"> Park- en </text:span>
          <text:span text:style-name="nadrukvet">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6-1159">
            <text:list-item text:style-override="id1-3-2-6-1159-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6-1159-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6-1159-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6-1159-4">
              <text:number>•</text:number>
              <text:p text:style-name="al">Ornamentele boomgroepen, ook wel clumps genoemd, vallen buiten dit type en behoren in beheertype L02.02 Historische tuin. </text:p>
            </text:list-item>
            <text:list-item text:style-override="id1-3-2-6-1159-5">
              <text:number>•</text:number>
              <text:p text:style-name="al">Bomen en struiken die langs lanen geplant zijn, worden niet tot dit beheertype gerekend, maar worden gerekend tot een beheertype uit de Index Landschap. </text:p>
            </text:list-item>
            <text:list-item text:style-override="id1-3-2-6-1159-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4</text:span>
          <text:span text:style-name="nadrukvet">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6-1176">
            <text:list-item text:style-override="id1-3-2-6-1176-1">
              <text:number>•</text:number>
              <text:p text:style-name="al">Onder het beheertype Eendenkooi vallen de geregistreerde eendenkooien en die kooien die aan de voorwaarden van geregistreerde kooien voldoen. </text:p>
            </text:list-item>
            <text:list-item text:style-override="id1-3-2-6-1176-2">
              <text:number>•</text:number>
              <text:p text:style-name="al">De Eendenkooi omvat de kooiplas met omringend kooibos, tot een maximale grootte van 4 ha. </text:p>
            </text:list-item>
            <text:list-item text:style-override="id1-3-2-6-1176-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p text:style-name="al"/>
          <text:p text:style-name="al">
          <text:span text:style-name="nadrukvet">N17.05</text:span>
          <text:span text:style-name="nadrukvet">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6-1195">
            <text:list-item text:style-override="id1-3-2-6-1195-1">
              <text:number>•</text:number>
              <text:p text:style-name="al">Wilgengrienden worden periodiek laag bij de grond afgezet, lager dan 1,5m.</text:p>
            </text:list-item>
            <text:list-item text:style-override="id1-3-2-6-1195-2">
              <text:number>•</text:number>
              <text:p text:style-name="al">Kenmerkend voor het beheertype is de aanwezigheid van hakhoutstoven van smalbladige wilgensoorten. Meestal dient om de 2 tot 5 jaar gehakt te worden.</text:p>
            </text:list-item>
            <text:list-item text:style-override="id1-3-2-6-1195-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text:span>
          <text:span text:style-name="nadrukvet">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6-1211">
            <text:list-item text:style-override="id1-3-2-6-1211-1">
              <text:number>•</text:number>
              <text:p text:style-name="al">Vochtig en hellinghakhout wordt periodiek afgezet.</text:p>
            </text:list-item>
            <text:list-item text:style-override="id1-3-2-6-1211-2">
              <text:number>•</text:number>
              <text:p text:style-name="al">Het betreft hakhout of middenbos op vochtige bodem of steile hellingen.</text:p>
            </text:list-item>
            <text:list-item text:style-override="id1-3-2-6-1211-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6-1211-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4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decentrale.regelgeving.overheid.nl/cvdr/xhtmloutput/historie/Frysl%C3%A2n/332960/332960_3.html</meta:user-defined>
    <meta:user-defined meta:name="OVERHEIDop.referentienummer">01803720</meta:user-defined>
    <meta:user-defined meta:name="DCTERMS.alternative">Subsidieregeling natuur- en landschapsbeheer provincie Fryslân 2019</meta:user-defined>
    <dc:language>nl</dc:language>
    <meta:user-defined meta:name="OVERHEIDop.locatietype/OVERHEIDop.gebiedsmarkering">Provincie</meta:user-defined>
    <meta:user-defined meta:name="DC.title">Besluit van Gedeputeerde Staten van de provincie Fryslân houdende regels omtrent subsidie natuur- en landschapsbeheer (Subsidieregeling natuur- en landschapsbeheer provincie Fryslân 2019)</meta:user-defined>
    <meta:user-defined meta:name="DCTERMS.W3CDTF/DCTERMS.available">2021-10-14</meta:user-defined>
    <meta:user-defined meta:name="DCTERMS.W3CDTF/OVERHEIDop.jaargang">2021</meta:user-defined>
    <meta:user-defined meta:name="OVERHEIDop.publicationIssue">9461</meta:user-defined>
    <meta:user-defined meta:name="OVERHEIDop.betreftRegeling">CVDR628869_3</meta:user-defined>
    <meta:user-defined meta:name="xs:date/OVERHEIDop.startdatum">2021-10-15</meta:user-defined>
    <meta:user-defined meta:name="OVERHEIDop.PrbID/DC.identifier">prb-2021-9461</meta:user-defined>
    <meta:user-defined meta:name="OVERHEIDop.versieInformatie"/>
  </office:meta>
</office:document-meta>
</file>