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evers en kademuren langs de Oude Maas, aan de Dok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text:p>
            <text:p text:style-name="common-al">
            <text:span text:style-name="nadrukvet">I</text:span> het opzettelijk doden, vangen en verstoren van de rivierrombout;</text:p>
            <text:p text:style-name="common-al">
            <text:span text:style-name="nadrukvet">II</text:span> het beschadigen of vernielen van voortplantingsplaatsen of rustplaatsen van de rivierrombout;</text:p>
            <text:p text:style-name="common-al">
            <text:span text:style-name="nadrukvet">III</text:span> het onder zich hebben en vervoeren van de rivierrombout</text:p>
            <text:p text:style-name="common-al">i.v.m. het uitvoeren van werkzaamheden aan <text:span text:style-name="nadrukvet">oevers en kademuren langs de Oude Maas, aan de Dokweg te Dordrecht</text:span>. </text:p>
            <text:p text:style-name="common-al">
            <text:span text:style-name="nadrukvet">Bezwaar</text:span>
          </text:p>
            <text:p text:style-name="common-al">De beschikking is op 12 oktober 2021 verzonden. Een belanghebbende kan tot en met 23 november 2021 een bezwaarschrift indienen bij Gedeputeerde Staten van Zuid-Holland, t.a.v. het Awb secretariaat, Postbus 90602, 2509 LP Den Haag, onder vermelding van het zaaknummer <text:span text:style-name="nadrukvet">006157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6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Beschikking Wet natuurbescherming, oevers en kademuren langs de Oude Maas, aan de Dokweg te Dordrecht</meta:user-defined>
    <meta:user-defined meta:name="DCTERMS.W3CDTF/DCTERMS.available">2021-10-14</meta:user-defined>
    <meta:user-defined meta:name="DCTERMS.W3CDTF/OVERHEIDop.jaargang">2021</meta:user-defined>
    <meta:user-defined meta:name="OVERHEIDop.publicationIssue">9460</meta:user-defined>
    <meta:user-defined meta:name="OVERHEIDop.PrbID/DC.identifier">prb-2021-9460</meta:user-defined>
    <meta:user-defined meta:name="OVERHEIDop.versieInformatie"/>
  </office:meta>
</office:document-meta>
</file>