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besluit Wet natuurbescherming, Natura 2000-gebieden, Broekstraat 7-9 te Ven-Zelderheide, 2020-2075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ontwerpbesluit te hebben genomen voor het weigeren van een vergunning voor het bemesten van gronden gelegen in de gemeente Gennep en het weigeren van een gevraagde wijziging van een eerder verleende natuurvergunning voor het weiden van vee in de gemeente Gennep.</text:p>
            <text:p text:style-name="common-al">Locatie: Broekstraat 7-9, 6599 CH Ven-Zelderheide </text:p>
            <text:p text:style-name="common-al">Zaaknummer: 2020-207501<text:span text:style-name="nadrukvet"/></text:p>
            <text:p text:style-name="common-al">
            <text:span text:style-name="nadrukvet">Inzage</text:span>
          </text:p>
            <text:p text:style-name="common-al">Het ontwerpbesluit en de bijbehorende stukken zouden onder normale omstandigheden van 12 februari 2021 t/m 25 maart 2021 ter inzage liggen in het Gouvernement te Maastricht. In verband met de huidige Coronacrisis is het Gouvernement momenteel echter gesloten voor het publiek en is het praktisch niet mogelijk om een papieren versie van het ontwerpbesluit met de daarbij behorende stukken te komen inzien. Inzien kan van 12 februari 2021 t/m 25 maart 2021 via <text:a xlink:href="https://zoek.officielebekendmakingen.nl" xlink:type="simple">https://zoek.officielebekendmakingen.nl</text:a> (klik dan op officiële bekendmakingen). Daarnaast kan er verzocht worden om een papieren versie van het ontwerpbesluit en de bijbehorende stukken opgestuurd te krijgen door contact op te nemen met de technische administratie van het cluster Vergunningen, Toezicht en Handhaving, tel. +31 43 389 99 99.</text:p>
            <text:p text:style-name="common-al">
            <text:span text:style-name="nadrukvet">Rechtsbescherming</text:span>
          </text:p>
            <text:p text:style-name="common-al">Iedereen kan over het ontwerpbesluit van 12 februari 2021 t/m 25 maart 2021 schriftelijk, mondeling en per e-mail zienswijzen naar voren brengen. Schriftelijke zienswijzen dient u te sturen naar: Gedeputeerde Staten van Limburg, Postbus 5700, 6202 MA Maastricht, onder vermelding van het zaaknummer. Schriftelijke zienswijzen kunnen ook digitaal worden ingediend middels de “Berichtenbox voor bedrijven” via <text:a xlink:href="https://www.berichtenbox.antwoordvoorbedrijven.nl/" xlink:type="simple">https://www.berichtenbox.antwoordvoorbedrijven.nl/</text:a>, onder vermelding van het zaaknummer. Daarvoor moet u wel beschikken over een elektronische handtekening (E-herkenning). Als u een mondelinge zienswijze naar voren wilt brengen, verzoeken wij u voor 18 maart 2021 contact op te nemen met tel. nr. +31 43 389 99 99. Zienswijze per e-mail kunt u sturen naar <text:a xlink:href="mailto:postbus@prvlimburg.nl" xlink:type="simple">postbus@prvlimburg.nl</text:a> ter attentie van het Cluster VTH, onder vermelding van het zaaknummer, met een kopie van de ondertekende zienswijze.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501</meta:user-defined>
    <dc:language>nl</dc:language>
    <meta:user-defined meta:name="OVERHEID.EPSG28992/DC.spatial">198091 414111</meta:user-defined>
    <meta:user-defined meta:name="DC.title">Provincie Limburg, ontwerpbesluit Wet natuurbescherming, Natura 2000-gebieden, Broekstraat 7-9 te Ven-Zelderheide, 2020-207501</meta:user-defined>
    <meta:user-defined meta:name="OVERHEID.PostcodeHuisnummer/OVERHEIDop.postcodeHuisnummer">6599CH 7</meta:user-defined>
    <meta:user-defined meta:name="OVERHEIDop.straatnaam">Broekstraat</meta:user-defined>
    <meta:user-defined meta:name="OVERHEIDop.woonplaats">Ven-Zelderheide</meta:user-defined>
    <meta:user-defined meta:name="DCTERMS.W3CDTF/DCTERMS.available">2021-02-10</meta:user-defined>
    <meta:user-defined meta:name="DCTERMS.W3CDTF/OVERHEIDop.jaargang">2021</meta:user-defined>
    <meta:user-defined meta:name="OVERHEIDop.externeBijlage">2020-207501 Ontwerpbesluit Wnb|exb-2021-7409</meta:user-defined>
    <meta:user-defined meta:name="OVERHEIDop.externeBijlage">2020-207501 Bijlage 1|exb-2021-7410</meta:user-defined>
    <meta:user-defined meta:name="OVERHEIDop.externeBijlage">2020-207501 Bijlage 2|exb-2021-7411</meta:user-defined>
    <meta:user-defined meta:name="OVERHEIDop.externeBijlage">2020-207501 Bijlage 3|exb-2021-7412</meta:user-defined>
    <meta:user-defined meta:name="OVERHEIDop.externeBijlage">2020-207501 Bijlage 4|exb-2021-7413</meta:user-defined>
    <meta:user-defined meta:name="OVERHEIDop.externeBijlage">2020-207501 Bijlage 5|exb-2021-7414</meta:user-defined>
    <meta:user-defined meta:name="OVERHEIDop.publicationIssue">946</meta:user-defined>
    <meta:user-defined meta:name="OVERHEIDop.PrbID/DC.identifier">prb-2021-946</meta:user-defined>
    <meta:user-defined meta:name="OVERHEIDop.versieInformatie"/>
  </office:meta>
</office:document-meta>
</file>