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Oploo, Watermolenstraat 3, Sint Anthon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oktober 2021 de ‘Wijziging Interim omgevingsverordening ivm plan Oploo, Watermolenstraat 3, Sint Anthonis' vastgesteld. Het planidentificatienummer van deze wijzigingsverordening is: NL.IMRO.9930.IOVHB1702Watermst3-va01.</text:p>
            <text:p text:style-name="tussenkopcur">Inhoud</text:p>
            <text:p text:style-name="common-al">Met dit plan wordt een melkrundveehouderij gesaneerd die zo dicht bij stedelijk gebied is gelegen, dat deze niet meer als passend in de omgeving kan worden beschouwd. Om een einde te maken aan de ongewenste functie is gezocht naar een alternatief dat aansluiting zoekt met de dorpskern en tevens past binnen het aangrenzende landelijke gebied. Een kleine woningbouwontwikkeling is het meest passend en maakt de sanering van de melkrundveehouderij ook financieel uitvoerbaar. Ter plaatse van de huidige boerderij zijn maximaal 18 wooneenheden voorzien in de vorm van een gedifferentieerd woonprogramma. Hierbij is dit concept uniek aangezien hier de sociale cohesie binnen het plan voorop staat met gezamenlijke voorzieningen waaronder een centraal paviljoen en een centraal plein met moestuin. Het beheer van het openbare gebied vindt plaats door en voor de inwoners van dit plangebied. Daarnaast wordt het plangebied landschappelijk ingepast. </text:p>
            <text:p text:style-name="common-al">Vaststelling van het bestemmingsplan zou daarom alleen mogelijk zijn na aanpassing van de grenzen van het werkingsgebied Verstedelijking afweegbaar in de IOV. Met dit plan worden verder geen provinciale belangen geschaad. Er bestaat daarom geen bezwaar tegen medewerking aan het gemeentelijke plan door middel van een herbegrenzing. </text:p>
            <text:p text:style-name="common-al">De vaststelling van de wijziging van de Interim omgevingsverordening zorgt ervoor dat de kaarten van deze verordening en het bestemmingsplan goed op elkaar aansluiten. Hierdoor kan de gemeente het bestemmingsplan ‘Oploo, Watermolenstraat 3'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02Watermst3-va01" xlink:type="simple"><text:span text:style-name="nadrukondlijn">Planviewer Noord-Brabant;</text:span></text:a></text:p>
            <text:p text:style-name="last-al">2. <text:a xlink:href="https://www.ruimtelijkeplannen.nl/?planidn=NL.IMRO.9930.IOVHB1702Watermst3-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2 oktober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5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1702Watermst3-va01</meta:user-defined>
    <meta:user-defined meta:name="OVERHEIDop.Plansoort/OVERHEIDop.plansoort">provinciale omgevingsverordening</meta:user-defined>
    <meta:user-defined meta:name="OVERHEIDop.referentienummer">C2282422-4954084</meta:user-defined>
    <dc:language>nl</dc:language>
    <meta:user-defined meta:name="OVERHEIDop.locatietype/OVERHEIDop.gebiedsmarkering">Adres</meta:user-defined>
    <meta:user-defined meta:name="DC.title">Wijziging Interim omgevingsverordening ivm plan Oploo, Watermolenstraat 3, Sint Anthonis</meta:user-defined>
    <meta:user-defined meta:name="DCTERMS.W3CDTF/DCTERMS.available">2021-10-15</meta:user-defined>
    <meta:user-defined meta:name="OVERHEIDop.externeBijlage">Plankaart|exb-2021-59707</meta:user-defined>
    <meta:user-defined meta:name="OVERHEIDop.externeBijlage">Plantekst|exb-2021-59708</meta:user-defined>
    <meta:user-defined meta:name="DCTERMS.W3CDTF/OVERHEIDop.jaargang">2021</meta:user-defined>
    <meta:user-defined meta:name="OVERHEIDop.publicationIssue">9452</meta:user-defined>
    <meta:user-defined meta:name="OVERHEIDop.PrbID/DC.identifier">prb-2021-9452</meta:user-defined>
    <meta:user-defined meta:name="OVERHEIDop.versieInformatie"/>
  </office:meta>
</office:document-meta>
</file>