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De Boterpot 7 te Merselo, 2020-207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Venray en Boxmeer en het weigeren van een gevraagde wijziging van een eerder verleende natuurvergunning voor het weiden van vee in de gemeente Venray.</text:p>
            <text:p text:style-name="common-al">Locatie: De Boterpot 7, 5815 CM Merselo </text:p>
            <text:p text:style-name="common-al">Zaaknummer: 2020-207700</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70</meta:user-defined>
    <dc:language>nl</dc:language>
    <meta:user-defined meta:name="OVERHEID.EPSG28992/DC.spatial">193832.423 394784.282</meta:user-defined>
    <meta:user-defined meta:name="DC.title">Provincie Limburg, ontwerpbesluit Wet natuurbescherming, Natura 2000-gebieden, De Boterpot 7 te Merselo, 2020-207700</meta:user-defined>
    <meta:user-defined meta:name="OVERHEID.PostcodeHuisnummer/OVERHEIDop.postcodeHuisnummer">5815CM 7</meta:user-defined>
    <meta:user-defined meta:name="OVERHEIDop.straatnaam">De Boterpot</meta:user-defined>
    <meta:user-defined meta:name="OVERHEIDop.woonplaats">Merselo</meta:user-defined>
    <meta:user-defined meta:name="DCTERMS.W3CDTF/DCTERMS.available">2021-02-10</meta:user-defined>
    <meta:user-defined meta:name="DCTERMS.W3CDTF/OVERHEIDop.jaargang">2021</meta:user-defined>
    <meta:user-defined meta:name="OVERHEIDop.externeBijlage">2020-207700 Ontwerpbesluit Wnb|exb-2021-7401</meta:user-defined>
    <meta:user-defined meta:name="OVERHEIDop.externeBijlage">2020-207700 Bijlage 1|exb-2021-7402</meta:user-defined>
    <meta:user-defined meta:name="OVERHEIDop.externeBijlage">2020-207700 Bijlage 2|exb-2021-7403</meta:user-defined>
    <meta:user-defined meta:name="OVERHEIDop.externeBijlage">2020-207700 Bijlage 3|exb-2021-7404</meta:user-defined>
    <meta:user-defined meta:name="OVERHEIDop.externeBijlage">2020-207700 Bijlage 4|exb-2021-7405</meta:user-defined>
    <meta:user-defined meta:name="OVERHEIDop.externeBijlage">2020-207700 Bijlage 5|exb-2021-7406</meta:user-defined>
    <meta:user-defined meta:name="OVERHEIDop.publicationIssue">945</meta:user-defined>
    <meta:user-defined meta:name="OVERHEIDop.PrbID/DC.identifier">prb-2021-945</meta:user-defined>
    <meta:user-defined meta:name="OVERHEIDop.versieInformatie"/>
  </office:meta>
</office:document-meta>
</file>