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8430961 BUS-EVA Schuttersweg 8 te Haps (gemeen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De Omgevingsdienst Zuidoost-Brabant heeft op 20 september 2021 van Boluwa Eco Systems B.V. te Heerde namens Regionaal Bedrijvenpark Laarakker B.V. te 's-Gravenhage een BUS evaluatierapport ontvangen voor de uitgevoerde bodemsanering op de locatie Schuttersweg 8 te Haps (gemeente Cuijk).</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4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4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68430961 BUS-EVA Schuttersweg 8 te Haps (gemeente Cuijk)</meta:user-defined>
    <meta:user-defined meta:name="DCTERMS.W3CDTF/DCTERMS.available">2021-10-14</meta:user-defined>
    <meta:user-defined meta:name="DCTERMS.W3CDTF/OVERHEIDop.jaargang">2021</meta:user-defined>
    <meta:user-defined meta:name="OVERHEIDop.publicationIssue">9446</meta:user-defined>
    <meta:user-defined meta:name="OVERHEIDop.PrbID/DC.identifier">prb-2021-9446</meta:user-defined>
    <meta:user-defined meta:name="OVERHEIDop.versieInformatie"/>
  </office:meta>
</office:document-meta>
</file>