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430532 BUS-EVA Rund 8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0 september 2021 van Langelma Geotechniek Zuid B.V. te Oirschot namens de heer L. Theuws te Bergeijk een BUS evaluatierapport ontvangen voor de uitgevoerde bodemsanering op de locatie Rund 8 te Bergeijk.</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2430532 BUS-EVA Rund 8 Bergeijk</meta:user-defined>
    <meta:user-defined meta:name="DCTERMS.W3CDTF/DCTERMS.available">2021-10-14</meta:user-defined>
    <meta:user-defined meta:name="DCTERMS.W3CDTF/OVERHEIDop.jaargang">2021</meta:user-defined>
    <meta:user-defined meta:name="OVERHEIDop.publicationIssue">9444</meta:user-defined>
    <meta:user-defined meta:name="OVERHEIDop.PrbID/DC.identifier">prb-2021-9444</meta:user-defined>
    <meta:user-defined meta:name="OVERHEIDop.versieInformatie"/>
  </office:meta>
</office:document-meta>
</file>