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bedrijf Ebbers, Kiekuutweg 1, 5821 EC te Vierlingsbeek, Z/152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oktober 2021 in het kader van de Wet natuurbescherming een besluit nemen op een verzoek tot het gedeeltelijk intrekken van een Wet natuurbeschermingsvergunning.</text:p>
            <text:p text:style-name="common-al">Het betreft de gedeeltelijke intrekking van de vergunning (kenmerk: 2016/98328) d.d. 8 december 2016 voor het project van varkensbedrijf Ebbers, gevestigd aan de Kiekuutweg 1, 5821 EC te Vierlingsbeek, voor de veehouderij gelegen aan de Kiekuutweg 1, 5821 EC te Vierlingsbeek, in de gemeente Boxmeer. </text:p>
            <text:p text:style-name="common-al">Het verzoek, het besluit en de bijbehorende stukken liggen vanaf 14 oktober 2021 tot en met 24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4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2281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2281</meta:user-defined>
    <dc:language>nl</dc:language>
    <meta:user-defined meta:name="OVERHEIDop.locatietype/OVERHEIDop.gebiedsmarkering">Adres</meta:user-defined>
    <meta:user-defined meta:name="DC.title">Kennisgeving Wet natuurbescherming, varkensbedrijf Ebbers, Kiekuutweg 1, 5821 EC te Vierlingsbeek, Z/152281</meta:user-defined>
    <meta:user-defined meta:name="DCTERMS.W3CDTF/DCTERMS.available">2021-10-14</meta:user-defined>
    <meta:user-defined meta:name="DCTERMS.W3CDTF/OVERHEIDop.jaargang">2021</meta:user-defined>
    <meta:user-defined meta:name="OVERHEIDop.publicationIssue">9441</meta:user-defined>
    <meta:user-defined meta:name="OVERHEIDop.PrbID/DC.identifier">prb-2021-9441</meta:user-defined>
    <meta:user-defined meta:name="OVERHEIDop.versieInformatie"/>
  </office:meta>
</office:document-meta>
</file>