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Nieuwegein: Dieselbaan/Marconibaan, UT035600018 </text:p>
      <text:section text:name="zakelijke-mededeling_id1-3-2" text:style-name="zakelijke-mededeling">
        <text:section text:name="zakelijke-mededeling-tekst_id1-3-2-1" text:style-name="zakelijke-mededeling-tekst">
          <text:section text:name="tekst_id1-3-2-1-1" text:style-name="tekst">
            <text:p text:style-name="common-al">De Beeckhof B.V. heeft een saneringsplan ingediend bij Gedeputeerde Staten van Utrecht. Het plan is ingediend in het kader van de Wet bodembescherming. </text:p>
            <text:p text:style-name="common-al">Het saneringsplan voldoet aan de eisen die bij of krachtens artikel 38 en 39 van de Wet bodembescherming zijn gesteld. Gedeputeerde Staten van Utrecht stemmen daarom op grond van artikel 39 lid 2 Wet bodembescherming in met het saneringsplan. Dit betekent dat de werkzaamheden voor de sanering volgens dit plan uitgevoerd mogen worden. </text:p>
            <text:p text:style-name="common-al">De instemming met de aanpak voor het geval van niet ernstige bodemverontreiniging ter plaatse van Terreindeel West valt buiten onderhavig Wbb besluit.</text:p>
            <text:p text:style-name="common-al">Verzenddatum beschikking: 5 februari 2021</text:p>
            <text:p text:style-name="common-al">Startdatum bezwaartermijn: 6 februari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verzend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4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600018 </meta:user-defined>
    <dc:language>nl</dc:language>
    <meta:user-defined meta:name="OVERHEID.EPSG28992/DC.spatial">135078.758 448997.042</meta:user-defined>
    <meta:user-defined meta:name="DC.title">Provincie Utrecht Wbb bodemverontreiniging gemeente Nieuwegein: Dieselbaan/Marconibaan, UT035600018</meta:user-defined>
    <meta:user-defined meta:name="OVERHEID.PostcodeHuisnummer/OVERHEIDop.postcodeHuisnummer">3439MV 7</meta:user-defined>
    <meta:user-defined meta:name="OVERHEIDop.straatnaam">Dieselbaan</meta:user-defined>
    <meta:user-defined meta:name="OVERHEIDop.woonplaats">Nieuwegein</meta:user-defined>
    <meta:user-defined meta:name="DCTERMS.W3CDTF/DCTERMS.available">2021-02-09</meta:user-defined>
    <meta:user-defined meta:name="DCTERMS.W3CDTF/OVERHEIDop.jaargang">2021</meta:user-defined>
    <meta:user-defined meta:name="OVERHEIDop.publicationIssue">944</meta:user-defined>
    <meta:user-defined meta:name="OVERHEIDop.PrbID/DC.identifier">prb-2021-944</meta:user-defined>
    <meta:user-defined meta:name="OVERHEIDop.versieInformatie"/>
  </office:meta>
</office:document-meta>
</file>