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zorg Deponie B.V., Stortplaats Wieringermeer, concept ontheffing BS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, voor de periode tot en met 31 december 2021, voor het storten van 12 ton met Chroom-VI verontreinigd straalgrit afkomstig van Van der Ende Industrie BV te Barendrecht, met Euralcode 12 01 17 en vallend onder categorie 32 uit artikel 1 van het Bssa. Aanvrager: Afvalzorg Deponie B.V. Zaaknummer: 10629130 Inzage 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47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42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2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2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6947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fvalzorg Deponie B.V., Stortplaats Wieringermeer, concept ontheffing BSSA</meta:user-defined>
    <meta:user-defined meta:name="OVERHEIDop.datumEindeReactietermijn">2021-10-29</meta:user-defined>
    <meta:user-defined meta:name="OVERHEIDop.terinzageleggingBG">https://mozardloket.odnzkg.nl/mozard/!suite42.scherm1260?mObj=1269474</meta:user-defined>
    <meta:user-defined meta:name="DCTERMS.W3CDTF/DCTERMS.available">2021-10-14</meta:user-defined>
    <meta:user-defined meta:name="DCTERMS.W3CDTF/OVERHEIDop.jaargang">2021</meta:user-defined>
    <meta:user-defined meta:name="OVERHEIDop.publicationIssue">9422</meta:user-defined>
    <meta:user-defined meta:name="OVERHEIDop.PrbID/DC.identifier">prb-2021-9422</meta:user-defined>
    <meta:user-defined meta:name="OVERHEIDop.versieInformatie"/>
  </office:meta>
</office:document-meta>
</file>