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perceel Hardenberg O680</text:p>
      <text:section text:name="zakelijke-mededeling_id1-3-2" text:style-name="zakelijke-mededeling">
        <text:section text:name="zakelijke-mededeling-tekst_id1-3-2-1" text:style-name="zakelijke-mededeling-tekst">
          <text:section text:name="tekst_id1-3-2-1-1" text:style-name="tekst">
            <text:p text:style-name="common-al">Op 28 november 2020 ontvingen wij een aanvraag voor een ontheffing Wet Natuurbescherming houtopstanden voor kadastraal perceel Hardenberg O680.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2049.856 509443.854</meta:user-defined>
    <meta:user-defined meta:name="DC.title">Kennisgeving besluit op een aanvraag van een ontheffing Wet Natuurbescherming houtopstanden voor kadastraalperceel Hardenberg O680</meta:user-defined>
    <meta:user-defined meta:name="OVERHEID.PostcodeHuisnummer/OVERHEIDop.postcodeHuisnummer">7797HM 5</meta:user-defined>
    <meta:user-defined meta:name="OVERHEIDop.straatnaam">Bouwmansweg</meta:user-defined>
    <meta:user-defined meta:name="OVERHEIDop.woonplaats">Rheezerveen</meta:user-defined>
    <meta:user-defined meta:name="DCTERMS.W3CDTF/DCTERMS.available">2021-02-09</meta:user-defined>
    <meta:user-defined meta:name="DCTERMS.W3CDTF/OVERHEIDop.jaargang">2021</meta:user-defined>
    <meta:user-defined meta:name="OVERHEIDop.externeBijlage">besluit ontheffing|exb-2021-7394</meta:user-defined>
    <meta:user-defined meta:name="OVERHEIDop.publicationIssue">942</meta:user-defined>
    <meta:user-defined meta:name="OVERHEIDop.PrbID/DC.identifier">prb-2021-942</meta:user-defined>
    <meta:user-defined meta:name="OVERHEIDop.versieInformatie"/>
  </office:meta>
</office:document-meta>
</file>