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<text:span text:style-name="nadrukvet">Autotron</text:span>gelegen aan de Graafsebaan 133 Rosmalen.</text:p>
            <text:p text:style-name="common-al">
            <text:span text:style-name="nadrukcur">12 oktober 2021, <text:span text:style-name="nadrukvet">'s-Hertogenbosch</text:span>.</text:span>
          </text:p>
            <text:p text:style-name="common-al">
            <text:span text:style-name="nadrukcur">Gedeputeerde Staten van Noord-Brabant maken bekend dat zij van <text:span text:style-name="nadrukvet">De Koster Pyro GmbH </text:span><text:span text:style-name="nadrukcur">te <text:span text:style-name="nadrukvet">Dronten</text:span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<text:span text:style-name="nadrukvet">Graafsebaan 133 Rosmalen</text:span>, gemeente <text:span text:style-name="nadrukvet">'s-Hertogenbosch</text:span>. De ontbranding van het vuurwerk vindt plaats op <text:span text:style-name="nadrukvet">16 oktober 2021</text:span><text:span text:style-name="nadrukcur">tussen <text:span text:style-name="nadrukvet">12.00 </text:span><text:span text:style-name="nadrukcur">uur en <text:span text:style-name="nadrukvet">23.59</text:span><text:span text:style-name="nadrukcur">uur, de opbouw van het vuurwerk start op <text:span text:style-name="nadrukvet">16 oktober 2021 </text:span><text:span text:style-name="nadrukcur">vanaf <text:span text:style-name="nadrukvet">10.00</text:span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<text:span text:style-name="nadrukvet">2060100</text:span>. 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3468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Graafsebaan 133 Rosm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besluit - Graafsebaan 133 Rosmal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15</meta:user-defined>
    <meta:user-defined meta:name="OVERHEIDop.PrbID/DC.identifier">prb-2021-9415</meta:user-defined>
    <meta:user-defined meta:name="OVERHEIDop.versieInformatie"/>
  </office:meta>
</office:document-meta>
</file>