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eap Beheer, Beversestraat 7 en 9, 5431 SL te Cuijk, Z/155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oktober 2021 de op 30 juni 2021 afgegeven ontheffing (kenmerk: Z/127984-261717) ingevolge 3.10, van de Wet natuurbescherming hebben gewijzigd (kenmerk: Z/155798-285680) aan Wieap Beheer, Europaweg 200, 7336 AR te Apeldoorn voor het bouwrijp maken van een perceel aan de Beversestraat 7 en 9, 5431 SL te Cuijk. De ontheffing is geldig voor de periode tot en met 1 september 2022. De wijziging betreft het toevoegen van een alternatieve werkwijze voor het verwijderen van de dassenburcht.</text:p>
            <text:p text:style-name="common-al">De aanvraag, het besluit en de bijbehorende stukken liggen vanaf 14 oktober 2021 tot en met 24 novem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4 nov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55798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798</meta:user-defined>
    <dc:language>nl</dc:language>
    <meta:user-defined meta:name="OVERHEIDop.locatietype/OVERHEIDop.gebiedsmarkering">Weg</meta:user-defined>
    <meta:user-defined meta:name="DC.title">KENNISGEVING WET NATUURBESCHERMING, Wieap Beheer, Beversestraat 7 en 9, 5431 SL te Cuijk, Z/155798</meta:user-defined>
    <meta:user-defined meta:name="DCTERMS.W3CDTF/DCTERMS.available">2021-10-14</meta:user-defined>
    <meta:user-defined meta:name="DCTERMS.W3CDTF/OVERHEIDop.jaargang">2021</meta:user-defined>
    <meta:user-defined meta:name="OVERHEIDop.publicationIssue">9413</meta:user-defined>
    <meta:user-defined meta:name="OVERHEIDop.PrbID/DC.identifier">prb-2021-9413</meta:user-defined>
    <meta:user-defined meta:name="OVERHEIDop.versieInformatie"/>
  </office:meta>
</office:document-meta>
</file>