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ijzigen vergunning, verhogen schoorsteen Elektrofilter 4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reeds verleende vergunning (OLO-5484941) voor het plaatsen en in gebruik nemen van Elektrofilter 42 bij de Sinterfabriek. Ten opzichte van de reeds verleende vergunning worden de positie en de hoogte van de schoorsteen aangepast, van 37 meter boven maaiveld naar 45 meter boven maaiveld.</text:p>
            <text:p text:style-name="common-al">Ontvangstdatum aanvraag: 29 januari 2021</text:p>
            <text:p text:style-name="common-al">Aanvrager: Tata Steel IJmuiden B.V.</text:p>
            <text:p text:style-name="common-al">Locatie: Wenckebachstraat 1, Velsen-Noord</text:p>
            <text:p text:style-name="common-al">Zaaknummer: 100927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ijzigen vergunning, verhogen schoorsteen Elektrofilter 4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11</meta:user-defined>
    <meta:user-defined meta:name="DCTERMS.W3CDTF/OVERHEIDop.jaargang">2021</meta:user-defined>
    <meta:user-defined meta:name="OVERHEIDop.publicationIssue">941</meta:user-defined>
    <meta:user-defined meta:name="OVERHEIDop.PrbID/DC.identifier">prb-2021-941</meta:user-defined>
    <meta:user-defined meta:name="OVERHEIDop.versieInformatie"/>
  </office:meta>
</office:document-meta>
</file>