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Randwijkse uiterwaarden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op grond van de Ontgrondingenwet met een wijziging van de ontgrondingenvergunning Randwijkse Waarden, gelegen in de Randwijkse uiterwaarden te Heteren, gemeente Overbetuwe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0-0153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Ontgrondingenwet, locatie Randwijkse uiterwaarden te Heteren</meta:user-defined>
    <meta:user-defined meta:name="DCTERMS.W3CDTF/DCTERMS.available">2021-10-19</meta:user-defined>
    <meta:user-defined meta:name="DCTERMS.W3CDTF/OVERHEIDop.jaargang">2021</meta:user-defined>
    <meta:user-defined meta:name="OVERHEIDop.externeBijlage">Besluit|exb-2021-59426</meta:user-defined>
    <meta:user-defined meta:name="OVERHEIDop.externeBijlage">Tekening|exb-2021-59427</meta:user-defined>
    <meta:user-defined meta:name="OVERHEIDop.externeBijlage">Tekening|exb-2021-59428</meta:user-defined>
    <meta:user-defined meta:name="OVERHEIDop.externeBijlage">Tekening|exb-2021-59429</meta:user-defined>
    <meta:user-defined meta:name="OVERHEIDop.externeBijlage">rapport Stabiliteitsanalyse|exb-2021-59430</meta:user-defined>
    <meta:user-defined meta:name="OVERHEIDop.externeBijlage">rapport geohydrologische effecten|exb-2021-59431</meta:user-defined>
    <meta:user-defined meta:name="OVERHEIDop.externeBijlage">Notitie verdieping Randwijkse Waarden|exb-2021-59432</meta:user-defined>
    <meta:user-defined meta:name="OVERHEIDop.publicationIssue">9407</meta:user-defined>
    <meta:user-defined meta:name="OVERHEIDop.PrbID/DC.identifier">prb-2021-9407</meta:user-defined>
    <meta:user-defined meta:name="OVERHEIDop.versieInformatie"/>
  </office:meta>
</office:document-meta>
</file>