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4">
      <text:list-level-style-bullet text:bullet-char="-" text:level="1">
        <style:list-level-properties text:min-label-width="10mm"/>
      </text:list-level-style-bullet>
    </text:list-style>
    <text:list-style style:name="id1-3-2-2-1-2-2-4-4-1">
      <text:list-level-style-bullet text:bullet-char="-" text:level="1">
        <style:list-level-properties text:min-label-width="10mm"/>
      </text:list-level-style-bullet>
    </text:list-style>
    <text:list-style style:name="id1-3-2-2-1-2-2-4-4-2">
      <text:list-level-style-bullet text:bullet-char="-" text:level="1">
        <style:list-level-properties text:min-label-width="10mm"/>
      </text:list-level-style-bullet>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7-3">
      <text:list-level-style-bullet text:bullet-char="-" text:level="1">
        <style:list-level-properties text:min-label-width="10mm"/>
      </text:list-level-style-bullet>
    </text:list-style>
    <text:list-style style:name="id1-3-2-2-1-2-2-17-3-1">
      <text:list-level-style-bullet text:bullet-char="-" text:level="1">
        <style:list-level-properties text:min-label-width="10mm"/>
      </text:list-level-style-bullet>
    </text:list-style>
    <text:list-style style:name="id1-3-2-2-1-2-2-17-3-2">
      <text:list-level-style-bullet text:bullet-char="-" text:level="1">
        <style:list-level-properties text:min-label-width="10mm"/>
      </text:list-level-style-bullet>
    </text:list-style>
    <text:list-style style:name="id1-3-2-2-1-2-2-17-3-3">
      <text:list-level-style-bullet text:bullet-char="-" text:level="1">
        <style:list-level-properties text:min-label-width="10mm"/>
      </text:list-level-style-bullet>
    </text:list-style>
    <text:list-style style:name="id1-3-2-2-1-2-2-17-3-4">
      <text:list-level-style-bullet text:bullet-char="-" text:level="1">
        <style:list-level-properties text:min-label-width="10mm"/>
      </text:list-level-style-bullet>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4-2-3-10">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4-2-3-12">
      <text:list-level-style-bullet text:bullet-char="-" text:level="1">
        <style:list-level-properties text:min-label-width="10mm"/>
      </text:list-level-style-bullet>
    </text:list-style>
    <text:list-style style:name="id1-3-2-2-3-4-2-3-13">
      <text:list-level-style-bullet text:bullet-char="-" text:level="1">
        <style:list-level-properties text:min-label-width="10mm"/>
      </text:list-level-style-bullet>
    </text:list-style>
    <text:list-style style:name="id1-3-2-2-3-4-2-3-14">
      <text:list-level-style-bullet text:bullet-char="-" text:level="1">
        <style:list-level-properties text:min-label-width="10mm"/>
      </text:list-level-style-bullet>
    </text:list-style>
    <text:list-style style:name="id1-3-2-2-3-4-2-3-15">
      <text:list-level-style-bullet text:bullet-char="-" text:level="1">
        <style:list-level-properties text:min-label-width="10mm"/>
      </text:list-level-style-bullet>
    </text:list-style>
    <text:list-style style:name="id1-3-2-2-3-4-2-3-16">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lokaal personenvervoer per auto door vrijwilligers: de Wensbus 2021-2023</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17 e.v. bekend dat zij in hun vergadering van 28 september 2021 hebben vastgesteld:</text:p>
          </text:section>
          <text:section text:name="afkondiging_id1-3-2-1-2" text:style-name="afkondiging">
            <text:p text:style-name="afkondiging_top"/>
            <text:p text:style-name="al">
            <text:span text:style-name="nadrukvet">Nadere subsidieregels lokaal personenvervoer per auto door vrijwilligers: de Wensbus 2021-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Auto: personenauto op ten minste vier wielen, ingericht voor het vervoer van ten hoogste acht personen, de chauffeur daaronder niet begrepen.</text:p>
                </text:list-item>
                <text:list-item text:style-override="id1-3-2-2-1-2-2-2">
                  <text:number>b.</text:number>
                  <text:p text:style-name="al">Beroepsmatig personenvervoer: openbaar vervoer, doelgroepenvervoer en taxivervoer.</text:p>
                </text:list-item>
                <text:list-item text:style-override="id1-3-2-2-1-2-2-3">
                  <text:number>c.</text:number>
                  <text:p text:style-name="al">Complementair: aanvullend, niet in de plaats komend van of in concurrentie met het beroepsmatig personenvervoer. Dit door een vervoersvraag of een doelgroep te bedienen, die door andere vervoerders niet of onvoldoende (op een passende manier) bedient kan worden.</text:p>
                </text:list-item>
                <text:list-item text:style-override="id1-3-2-2-1-2-2-4">
                  <text:number>d.</text:number>
                  <text:p text:style-name="al">Doelgebied: gebied van lokale omvang (een beperkt aantal kleine kernen, buurten of wijken) waarin het vraagafhankelijk personenvervoer door vrijwilligers wordt uitgevoerd, zijnde kleine kernen in het landelijk gebied en buurten en wijken in het stedelijke gebied met geen of een laag aanbod van het openbaar vervoer.</text:p>
                  <text:p text:style-name="al">Kenmerken van deze gebieden zijn:</text:p>
                  <text:list text:style-name="id1-3-2-2-1-2-2-4-4">
                    <text:list-item text:style-override="id1-3-2-2-1-2-2-4-4-1">
                      <text:number>-</text:number>
                      <text:p text:style-name="al">ontbrekende OV-dwarsverbindingen tussen kleine kernen, buurten en wijken;</text:p>
                    </text:list-item>
                    <text:list-item text:style-override="id1-3-2-2-1-2-2-4-4-2">
                      <text:number>-</text:number>
                      <text:p text:style-name="al">kleine kernen, buurten en wijken op meer dan 500 meter loopafstand van het OV.</text:p>
                    </text:list-item>
                  </text:list>
                </text:list-item>
                <text:list-item text:style-override="id1-3-2-2-1-2-2-5">
                  <text:number>e.</text:number>
                  <text:p text:style-name="al">Doelgroepenvervoer: (collectief) vraagafhankelijk vervoer van mensen op basis van in een zorgwet vastgelegde ondersteuning waarop men bij een overheid, het zorgkantoor of de zorgverzekeraar een beroep kan doen. Bijvoorbeeld: Wlz-vervoer (wet langdurige zorg), Wmo-vervoer (wet maatschappelijke ondersteuning), Valys, Leerlingenvervoer en vervoer in het kader van de participatiewet.</text:p>
                </text:list-item>
                <text:list-item text:style-override="id1-3-2-2-1-2-2-6">
                  <text:number>f.</text:number>
                  <text:p text:style-name="al">Maatwerkvervoer: toegespitst op de specifieke behoefte van de reizigers.</text:p>
                </text:list-item>
                <text:list-item text:style-override="id1-3-2-2-1-2-2-7">
                  <text:number>g.</text:number>
                  <text:p text:style-name="al">Openbaar vervoer (OV): voor een ieder openstaand personenvervoer volgens een dienstregeling met een auto, bus, trein, metro, tram of een via een geleidesysteem voortbewogen voertuig zoals vastgelegd in de Wet personenvervoer 2000.</text:p>
                </text:list-item>
                <text:list-item text:style-override="id1-3-2-2-1-2-2-8">
                  <text:number>h.</text:number>
                  <text:p text:style-name="al">Project: een in tijd afgebakend samenhangend geheel van vervoersactiviteiten op het vlak van vraagafhankelijk lokaal personenvervoer per auto gereden en georganiseerd door vrijwilligers.</text:p>
                </text:list-item>
                <text:list-item text:style-override="id1-3-2-2-1-2-2-9">
                  <text:number>i.</text:number>
                  <text:p text:style-name="al">Puntbestemmingen: bestemmingen buiten het als doelgebied gedefinieerde gebied van een project. Puntbestemmingen dienen nabij het doelgebied te zijn en zijn vanuit het doelgebied met het openbaar vervoer niet of alleen slecht bereikbaar (bv. meerdere overstappen, lange wachttijden bij overstap, lange afstand tussen eindhalte en bestemming).</text:p>
                </text:list-item>
                <text:list-item text:style-override="id1-3-2-2-1-2-2-10">
                  <text:number>j.</text:number>
                  <text:p text:style-name="al">Reizigers: totaal aantal ritten van alle reizigers bij elkaar opgeteld.</text:p>
                </text:list-item>
                <text:list-item text:style-override="id1-3-2-2-1-2-2-11">
                  <text:number>k.</text:number>
                  <text:p text:style-name="al">Rit: een verplaatsing die met één vervoerswijze plaatsvindt en die eindigt wanneer de reiziger de plaats van bestemming bereikt of wanneer men van vervoerswijze verandert.</text:p>
                </text:list-item>
                <text:list-item text:style-override="id1-3-2-2-1-2-2-12">
                  <text:number>l.</text:number>
                  <text:p text:style-name="al">Software-systeem: een computerprogramma, met gespecialiseerde functionaliteiten voor ritplanning, beheer van klantgegevens, financiële overzichten enz., waaruit ook de jaarrapportage gegenereerd kan worden.</text:p>
                </text:list-item>
                <text:list-item text:style-override="id1-3-2-2-1-2-2-13">
                  <text:number>m.</text:number>
                  <text:p text:style-name="al">SVI: schadeverzekering inzittenden.</text:p>
                </text:list-item>
                <text:list-item text:style-override="id1-3-2-2-1-2-2-14">
                  <text:number>n.</text:number>
                  <text:p text:style-name="al">Taxivervoer: taxivervoer als bedoeld in de Wet personenvervoer 2000.</text:p>
                </text:list-item>
                <text:list-item text:style-override="id1-3-2-2-1-2-2-15">
                  <text:number>o.</text:number>
                  <text:p text:style-name="al">Unieke reizigers: aantal als individu geïdentificeerde personen, die tijdens een bepaalde periode (bv. een kalenderjaar) gebruik hebben gemaakt van de wensbus, onafhankelijk van het aantal ritten, dat zij tijdens deze periode gemaakt hebben.</text:p>
                </text:list-item>
                <text:list-item text:style-override="id1-3-2-2-1-2-2-16">
                  <text:number>p.</text:number>
                  <text:p text:style-name="al">Verklaring Omtrent Gedrag (VOG): een verklaring waaruit blijkt dat het gedrag van een natuurlijke persoon in het verleden geen bezwaar vormt voor het vervullen van een specifieke taak of functie in de samenleving.</text:p>
                </text:list-item>
                <text:list-item text:style-override="id1-3-2-2-1-2-2-17">
                  <text:number>q.</text:number>
                  <text:p text:style-name="al">Vrijwilligerswerk: werk dat</text:p>
                  <text:list text:style-name="id1-3-2-2-1-2-2-17-3">
                    <text:list-item text:style-override="id1-3-2-2-1-2-2-17-3-1">
                      <text:number>-</text:number>
                      <text:p text:style-name="al">niet bij wijze van beroep of bedrijf wordt uitgevoerd;</text:p>
                    </text:list-item>
                    <text:list-item text:style-override="id1-3-2-2-1-2-2-17-3-2">
                      <text:number>-</text:number>
                      <text:p text:style-name="al">geen winstoogmerk heeft;</text:p>
                    </text:list-item>
                    <text:list-item text:style-override="id1-3-2-2-1-2-2-17-3-3">
                      <text:number>-</text:number>
                      <text:p text:style-name="al">het algemeen belang of een bepaald maatschappelijk belang dient; en</text:p>
                    </text:list-item>
                    <text:list-item text:style-override="id1-3-2-2-1-2-2-17-3-4">
                      <text:number>-</text:number>
                      <text:p text:style-name="al">niet in plaats komt van betaald werk.</text:p>
                    </text:list-item>
                  </text:list>
                </text:list-item>
                <text:list-item text:style-override="id1-3-2-2-1-2-2-18">
                  <text:number>r.</text:number>
                  <text:p text:style-name="al">Winstoogmerk: De organisatie heeft als doel winst te maken met het geheel of een gedeelte van haar activiteiten.</text:p>
                </text:list-item>
                <text:list-item text:style-override="id1-3-2-2-1-2-2-19">
                  <text:number>s.</text:number>
                  <text:p text:style-name="al">Zero-emissie voertuig: voertuig waarvan de aandrijving geen schadelijke uitstoot veroorzaakt. Voorbeelden zijn voertuigen aangedreven door spierkracht, wind, elektriciteit of waterstof.</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Doel van deze regeling is bij te dragen aan de leefbaarheid en bereikbaarheid van kleine kernen en voorzieningen in landelijke gebieden en wijken en buurten in stedelijke gebieden in de Nederlandse Provincie Limburg. Dit door aanvullend vraagafhankelijk maatwerkvervoer door vrijwilligers te ondersteunen in gebieden waar het voor het openbaar vervoer niet of slechts tegen hoge kosten mogelijk is een passend vervoeraanbod neer te zetten, dat voorziet in de behoeftes van de reizigers.</text:p>
              <text:p text:style-name="al"/>
              <text:p text:style-name="al">Concreet betekent dit dat met deze regeling projecten gestimuleerd worden, die op basis van vrijwilligerswerk lokaal personenvervoer organiseren in gebieden met geen of weinig openbaar vervoer.</text:p>
              <text:p text:style-name="al"/>
              <text:p text:style-name="al">Deze projecten bevorderen de zelfredzaamheid van lokale gemeenschappen, doordat het vervoer van vrijwilligers uit het gebied georganiseerd wordt en ze helpen inwoners van deze gebieden om mobiel te blijven en deel te nemen aan de maatschappij, waardoor ze langer zelfstandig kunnen blijven wonen.</text:p>
            </text:section>
            <text:section text:name="artikel_id1-3-2-2-1-4" text:style-name="artikel">
              <text:p text:style-name="artikel_kop_titel"><text:span text:style-name="artikel_kop_label">Artikel</text:span> <text:span text:style-name="artikel_kop_nr">3</text:span> Aanvrager</text:p>
              <text:p text:style-name="al">Rechtspersonen zonder winstoogmerk die lokale vervoersprojecten in de Nederlandse provincie Limburg organiseren en uitvoeren, kunnen voor subsidie op grond van deze nadere subsidieregels in aanmerking komen.</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Subsidiecriteria</text:p>
              <text:p text:style-name="al">Om voor een subsidie in aanmerking te komen, dient te worden voldaan aan alle volgende criteria:</text:p>
              <text:list text:style-name="id1-3-2-2-2-2-3">
                <text:list-item text:style-override="id1-3-2-2-2-2-3-1">
                  <text:number>1.</text:number>
                  <text:p text:style-name="al">Er is sprake van het organiseren en uitvoeren van een project gericht op personenvervoer in een doelgebied.</text:p>
                </text:list-item>
                <text:list-item text:style-override="id1-3-2-2-2-2-3-2">
                  <text:number>2.</text:number>
                  <text:p text:style-name="al">De activiteiten van het project waarvoor subsidie kan worden aangevraagd vallen in de periode tussen 1 januari 2022 en 31 december 2027.</text:p>
                </text:list-item>
                <text:list-item text:style-override="id1-3-2-2-2-2-3-3">
                  <text:number>3.</text:number>
                  <text:p text:style-name="al">Het project:</text:p>
                  <text:list text:style-name="id1-3-2-2-2-2-3-3-3">
                    <text:list-item text:style-override="id1-3-2-2-2-2-3-3-3-1">
                      <text:number>a.</text:number>
                      <text:p text:style-name="al">betreft vrijwilligerswerk;</text:p>
                    </text:list-item>
                    <text:list-item text:style-override="id1-3-2-2-2-2-3-3-3-2">
                      <text:number>b.</text:number>
                      <text:p text:style-name="al">wordt uitgevoerd met een auto;</text:p>
                    </text:list-item>
                    <text:list-item text:style-override="id1-3-2-2-2-2-3-3-3-3">
                      <text:number>c.</text:number>
                      <text:p text:style-name="al">is toegankelijk voor alle inwoners van het doelgebied, die zelfstandig in en uit kunnen stappen;</text:p>
                    </text:list-item>
                    <text:list-item text:style-override="id1-3-2-2-2-2-3-3-3-4">
                      <text:number>d.</text:number>
                      <text:p text:style-name="al">is complementair aan het beroepsmatig personenvervoer.</text:p>
                    </text:list-item>
                  </text:list>
                </text:list-item>
                <text:list-item text:style-override="id1-3-2-2-2-2-3-4">
                  <text:number>4.</text:number>
                  <text:p text:style-name="al">Het aangeboden vervoer betreft deur-tot-halte (aansluiting aan het OV) en lokaal deur-tot-deur vervoer in een doelgebied of naar bij de subsidieaanvraag aangewezen lokale bestemmingen buiten het doelgebied (puntbestemmingen).</text:p>
                  <text:p text:style-name="al">Het vervoer binnen het doelgebied vormt daarbij de hoofdmoot (minimaal 70% van alle ritten binnen het doelgebied, maximaal 30% naar puntbestemmingen).</text:p>
                </text:list-item>
                <text:list-item text:style-override="id1-3-2-2-2-2-3-5">
                  <text:number>5.</text:number>
                  <text:p text:style-name="al">Het project wordt gedragen door de lokale gemeenschap. Dit blijkt uit:</text:p>
                  <text:list text:style-name="id1-3-2-2-2-2-3-5-3">
                    <text:list-item text:style-override="id1-3-2-2-2-2-3-5-3-1">
                      <text:number>a.</text:number>
                      <text:p text:style-name="al">een heldere visie op het te organiseren vervoer;</text:p>
                    </text:list-item>
                    <text:list-item text:style-override="id1-3-2-2-2-2-3-5-3-2">
                      <text:number>b.</text:number>
                      <text:p text:style-name="al">een stabiele opbouw van de organisatie (overall minimaal 15 vrijwilligers verdeeld over verschillende functies: minimaal 3 bestuurders, 2 coördinatoren / planners, 10 chauffeurs);</text:p>
                    </text:list-item>
                    <text:list-item text:style-override="id1-3-2-2-2-2-3-5-3-3">
                      <text:number>c.</text:number>
                      <text:p text:style-name="al">een kostendekkende financiering (inclusief provinciale subsidie);</text:p>
                    </text:list-item>
                    <text:list-item text:style-override="id1-3-2-2-2-2-3-5-3-4">
                      <text:number>d.</text:number>
                      <text:p text:style-name="al">een vervoersbehoefte binnen het doelgebied: per kalenderjaar moeten minimaal 1.500 reizigers vervoerd worden. </text:p>
                      <text:p text:style-name="al">Nieuwe projecten vervoeren uiterlijk vanaf het derde jaar van het project de gevraagde aantallen. Een project wordt als nieuw beschouwd, als het vervoersinitiatief waarvoor subsidie wordt aangevraagd minder dan 2 jaar geleden is opgezet.</text:p>
                    </text:list-item>
                  </text:list>
                </text:list-item>
                <text:list-item text:style-override="id1-3-2-2-2-2-3-6">
                  <text:number>6.</text:number>
                  <text:p text:style-name="al">Alvorens Gedeputeerde Staten over de subsidieaanvraag beslissen stellen zij de Concessiehouder van de Concessie Openbaar Vervoer Limburg 2016-2031 in de gelegenheid om te adviseren over de door de subsidieaanvrager ingediende aanvraag (doelgebied en puntbestemmingen). Indien naar het oordeel van de Concessiehouder sprake is van een overlapping met het vervoer dat op grond van de Concessie Openbaar Vervoer Limburg 2016-2031 wordt verricht, beslissen Gedeputeerde Staten of het project (al dan niet in gewijzigde vorm) kan doorgaan.</text:p>
                </text:list-item>
              </text:list>
            </text:section>
            <text:section text:name="artikel_id1-3-2-2-2-3" text:style-name="artikel">
              <text:p text:style-name="artikel_kop_titel"><text:span text:style-name="artikel_kop_label">Artikel</text:span> <text:span text:style-name="artikel_kop_nr">5</text:span> Verplichtingen subsidieontvanger</text:p>
              <text:list text:style-name="id1-3-2-2-2-3-2">
                <text:list-item text:style-override="id1-3-2-2-2-3-2">
                  <text:number>1.</text:number>
                  <text:p text:style-name="al">Het vervoer vindt plaats op verzoek van reizigers. De subsidieontvanger mag niet in opdracht van derden rijden.</text:p>
                </text:list-item>
                <text:list-item text:style-override="id1-3-2-2-2-3-3">
                  <text:number>2.</text:number>
                  <text:p text:style-name="al">Vrijwillige chauffeurs, die worden ingezet voor het project beschikken over een geldend (bij het te besturen auto passende) rijbewijs en een Verklaring Omtrent Gedrag (VOG). Vóór de start van hun werkzaamheden worden vrijwilligers medisch gekeurd. Bij het bereiken van de leeftijd van 75 jaar worden ze opnieuw medisch gekeurd, boven deze leeftijd vindt de keuring 2-jaarlijks plaats. De keuring moet aan de voorwaarden van een keuring voor een rijbewijs-verlenging voldoen.</text:p>
                </text:list-item>
                <text:list-item text:style-override="id1-3-2-2-2-3-4">
                  <text:number>3.</text:number>
                  <text:p text:style-name="al">De onkostenvergoeding, die aan vrijwilligers wordt betaald, mag niet hoger zijn dan het bedrag genoemd in artikel 1, onderdeel b van de Regeling vaststelling onkostenvergoedingen vrijwilligers personenvervoer per auto.</text:p>
                </text:list-item>
                <text:list-item text:style-override="id1-3-2-2-2-3-5">
                  <text:number>4.</text:number>
                  <text:p text:style-name="al">Subsidieontvanger dient in geval van onderscheidende activiteiten kosten en inkomsten verbonden aan het vrijwilligersvervoer feitelijk administratief te scheiden van de andere activiteiten van de organisatie door middel van een aparte boekhouding voor de vervoersactiviteiten.</text:p>
                </text:list-item>
                <text:list-item text:style-override="id1-3-2-2-2-3-6">
                  <text:number>5.</text:number>
                  <text:p text:style-name="al">Alle auto’s die worden ingezet voor het project (ook auto’s in bezit van particuliere vrijwilligers):</text:p>
                  <text:list text:style-name="id1-3-2-2-2-3-6-3">
                    <text:list-item text:style-override="id1-3-2-2-2-3-6-3-1">
                      <text:number>a.</text:number>
                      <text:p text:style-name="al">voldoen aan de eisen die de Rijksdienst voor het wegverkeer (RDW) aan personenauto’s stelt;</text:p>
                    </text:list-item>
                    <text:list-item text:style-override="id1-3-2-2-2-3-6-3-2">
                      <text:number>b.</text:number>
                      <text:p text:style-name="al">worden onderhouden volgens de specificaties van de fabrikant of de leasemaatschappij;</text:p>
                    </text:list-item>
                    <text:list-item text:style-override="id1-3-2-2-2-3-6-3-3">
                      <text:number>c.</text:number>
                      <text:p text:style-name="al">rijden met een geel kenteken;</text:p>
                    </text:list-item>
                    <text:list-item text:style-override="id1-3-2-2-2-3-6-3-4">
                      <text:number>d.</text:number>
                      <text:p text:style-name="al">zijn SVI verzekerd;</text:p>
                    </text:list-item>
                    <text:list-item text:style-override="id1-3-2-2-2-3-6-3-5">
                      <text:number>e.</text:number>
                      <text:p text:style-name="al">mogen geen bestickering op de autoruiten hebben.</text:p>
                    </text:list-item>
                  </text:list>
                </text:list-item>
                <text:list-item text:style-override="id1-3-2-2-2-3-7">
                  <text:number>6.</text:number>
                  <text:p text:style-name="al">Indien het te verstrekken subsidiebedrag € 25.000,00 of meer bedraagt en de auto, die wordt ingezet voor het project in het bezit is van de subsidieontvanger, dient de auto nog aan volgende voorwaarden te voldoen. De auto:</text:p>
                  <text:list text:style-name="id1-3-2-2-2-3-7-3">
                    <text:list-item text:style-override="id1-3-2-2-2-3-7-3-1">
                      <text:number>a.</text:number>
                      <text:p text:style-name="al">is een zero-emissie voertuig (bv. elektrische auto, waterstofauto), tenzij dit om praktische redenen niet mogelijk is of zou resulteren in beduidend slechtere dienstverlening</text:p>
                    </text:list-item>
                    <text:list-item text:style-override="id1-3-2-2-2-3-7-3-2">
                      <text:number>b.</text:number>
                      <text:p text:style-name="al">is wit van kleur, wordt bestickerd in de opdruk van de provinciale vlag en draagt duidelijk zichtbaar de naam ‘Wensbus’ in combinatie met de naam van het project;</text:p>
                    </text:list-item>
                    <text:list-item text:style-override="id1-3-2-2-2-3-7-3-3">
                      <text:number>c.</text:number>
                      <text:p text:style-name="al">is naast SVI ook WA volledig Casco verzekerd;</text:p>
                    </text:list-item>
                    <text:list-item text:style-override="id1-3-2-2-2-3-7-3-4">
                      <text:number>d.</text:number>
                      <text:p text:style-name="al">is niet voorzien van een rolstoellift;</text:p>
                    </text:list-item>
                    <text:list-item text:style-override="id1-3-2-2-2-3-7-3-5">
                      <text:number>e.</text:number>
                      <text:p text:style-name="al">heeft alleen gesponsorde reclame op de achterkant, het dak en/of de motorkap.</text:p>
                    </text:list-item>
                  </text:list>
                </text:list-item>
                <text:list-item text:style-override="id1-3-2-2-2-3-8">
                  <text:number>7.</text:number>
                  <text:p text:style-name="al">Indien het te verstrekken subsidiebedrag € 25.000,00 of meer bedraagt wordt de planning en uitvoer van de ritten digitaal bijgehouden met behulp van een software-systeem. Het systeem voldoet aan de eisen, die het AVG (Algemene Verordening Gegevensbescherming) aan de beveiliging van opslag en verwerking van persoonsgegevens stelt.</text:p>
                  <text:p text:style-name="al">In het kader van monitoring en evaluatie rapporteert de subsidieontvanger jaarlijks over de uitvoering van het project in het afgelopen kalenderjaar. Deze jaarlijkse rapportage komt uit het software-systeem en omvat:</text:p>
                  <text:list text:style-name="id1-3-2-2-2-3-8-4">
                    <text:list-item text:style-override="id1-3-2-2-2-3-8-4-1">
                      <text:number>a.</text:number>
                      <text:p text:style-name="al">Totaal aantal ritten, uitgesplitst in ritten binnen het doelgebied en ritten naar puntbestemmingen, waarbij voor elke puntbestemming wordt aangegeven hoe vaak er naartoe is gereden;</text:p>
                    </text:list-item>
                    <text:list-item text:style-override="id1-3-2-2-2-3-8-4-2">
                      <text:number>b.</text:number>
                      <text:p text:style-name="al">Totaal aantal reizigers;</text:p>
                    </text:list-item>
                    <text:list-item text:style-override="id1-3-2-2-2-3-8-4-3">
                      <text:number>c.</text:number>
                      <text:p text:style-name="al">Totaal aantal unieke reizigers;</text:p>
                    </text:list-item>
                    <text:list-item text:style-override="id1-3-2-2-2-3-8-4-4">
                      <text:number>d.</text:number>
                      <text:p text:style-name="al">Leeftijdsprofiel reizigers.</text:p>
                    </text:list-item>
                  </text:list>
                </text:list-item>
              </text:list>
            </text:section>
            <text:section text:name="artikel_id1-3-2-2-2-4" text:style-name="artikel">
              <text:p text:style-name="artikel_kop_titel"><text:span text:style-name="artikel_kop_label">Artikel</text:span> <text:span text:style-name="artikel_kop_nr">6</text:span> Afwijzingsgronden</text:p>
              <text:p text:style-name="al">In aanvulling op artikel 17 van de Algemene Subsidieverordening Provincie Limburg 2017 e.v., wordt de subsidieaanvraag afgewezen, indien:</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het project niet door een aanvrager is ingediend die voldoet aan de criteria in artikel 3;</text:p>
                </text:list-item>
                <text:list-item text:style-override="id1-3-2-2-2-4-3-3">
                  <text:number>c.</text:number>
                  <text:p text:style-name="al">niet wordt voldaan aan (één van) de criteria in artikel 4;</text:p>
                </text:list-item>
                <text:list-item text:style-override="id1-3-2-2-2-4-3-4">
                  <text:number>d.</text:number>
                  <text:p text:style-name="al">de Provincie Limburg dezelfde activiteit/project al op een andere wijze subsidieert en/of financiert;</text:p>
                </text:list-item>
                <text:list-item text:style-override="id1-3-2-2-2-4-3-5">
                  <text:number>e.</text:number>
                  <text:p text:style-name="al">de subsidieaanvraag is ontvangen buiten de periode zoals vermeld in artikel 11;</text:p>
                </text:list-item>
                <text:list-item text:style-override="id1-3-2-2-2-4-3-6">
                  <text:number>f.</text:number>
                  <text:p text:style-name="al">het project personenvervoer betreft dat niet onder de uitzondering van artikel 2, vijfde lid van de Wet personenvervoer 2000 valt.</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plafond</text:p>
              <text:list text:style-name="id1-3-2-2-3-2-2">
                <text:list-item text:style-override="id1-3-2-2-3-2-2">
                  <text:number>1.</text:number>
                  <text:p text:style-name="al">Gedeputeerde Staten stellen het subsidieplafond voor de looptijd van deze nadere subsidieregels vast.</text:p>
                </text:list-item>
                <text:list-item text:style-override="id1-3-2-2-3-2-3">
                  <text:number>2.</text:number>
                  <text:p text:style-name="al">De wijze van verdeling van het subsidieplafond kunt u raadplegen op <text:a xlink:href="http://www.limburg.nl/subsidies" xlink:type="simple">www.limburg.nl/subsidies</text:a> &gt; subsidieplafonds.</text:p>
                </text:list-item>
              </text:list>
            </text:section>
            <text:section text:name="artikel_id1-3-2-2-3-3" text:style-name="artikel">
              <text:p text:style-name="artikel_kop_titel"><text:span text:style-name="artikel_kop_label">Artikel</text:span> <text:span text:style-name="artikel_kop_nr">8</text:span> Subsidiebedrag</text:p>
              <text:p text:style-name="al">Het subsidiebedrag bedraagt maximaal € 20.000,00 per project per jaar.</text:p>
            </text:section>
            <text:section text:name="artikel_id1-3-2-2-3-4" text:style-name="artikel">
              <text:p text:style-name="artikel_kop_titel"><text:span text:style-name="artikel_kop_label">Artikel</text:span> <text:span text:style-name="artikel_kop_nr">9</text:span> Subsidiabele en niet subsidiabele kosten</text:p>
              <text:list text:style-name="id1-3-2-2-3-4-2">
                <text:list-item text:style-override="id1-3-2-2-3-4-2">
                  <text:number>1.</text:number>
                  <text:p text:style-name="al">De volgende kosten zijn subsidiabel, voor zover nodig voor de uitvoering van het project:</text:p>
                  <text:list text:style-name="id1-3-2-2-3-4-2-3">
                    <text:list-item text:style-override="id1-3-2-2-3-4-2-3-1">
                      <text:number>-</text:number>
                      <text:p text:style-name="al">lease of koop van een auto door de subsidieontvanger;</text:p>
                    </text:list-item>
                    <text:list-item text:style-override="id1-3-2-2-3-4-2-3-2">
                      <text:number>-</text:number>
                      <text:p text:style-name="al">onderhoud (o.a. wassen/schoonmaken, APK, reparatie, bandenwissel) voor auto’s in het bezit van de subsidieontvanger;</text:p>
                    </text:list-item>
                    <text:list-item text:style-override="id1-3-2-2-3-4-2-3-3">
                      <text:number>-</text:number>
                      <text:p text:style-name="al">stalling auto (voor auto’s in het bezit van subsidieontvanger);</text:p>
                    </text:list-item>
                    <text:list-item text:style-override="id1-3-2-2-3-4-2-3-4">
                      <text:number>-</text:number>
                      <text:p text:style-name="al">motorrijtuigenbelasting (voor auto’s in het bezit van subsidieontvanger);</text:p>
                    </text:list-item>
                    <text:list-item text:style-override="id1-3-2-2-3-4-2-3-5">
                      <text:number>-</text:number>
                      <text:p text:style-name="al">brandstof- of stroomkosten (bij gebruik van een elektrische auto);</text:p>
                    </text:list-item>
                    <text:list-item text:style-override="id1-3-2-2-3-4-2-3-6">
                      <text:number>-</text:number>
                      <text:p text:style-name="al">aanpassing voertuig (voorgeschreven bestickering, handgrepen/lussen e.d.) bij auto’s in het bezit van subsidieontvanger;</text:p>
                    </text:list-item>
                    <text:list-item text:style-override="id1-3-2-2-3-4-2-3-7">
                      <text:number>-</text:number>
                      <text:p text:style-name="al">track &amp; trace (bij auto’s in het bezit van subsidieontvanger);</text:p>
                    </text:list-item>
                    <text:list-item text:style-override="id1-3-2-2-3-4-2-3-8">
                      <text:number>-</text:number>
                      <text:p text:style-name="al">carkit, GSM en GSM-abonnement voor gebruik door planners en/of chauffeurs in de auto;</text:p>
                    </text:list-item>
                    <text:list-item text:style-override="id1-3-2-2-3-4-2-3-9">
                      <text:number>-</text:number>
                      <text:p text:style-name="al">medische keuring chauffeurs;</text:p>
                    </text:list-item>
                    <text:list-item text:style-override="id1-3-2-2-3-4-2-3-10">
                      <text:number>-</text:number>
                      <text:p text:style-name="al">verklaring omtrent gedrag (VOG) chauffeurs;</text:p>
                    </text:list-item>
                    <text:list-item text:style-override="id1-3-2-2-3-4-2-3-11">
                      <text:number>-</text:number>
                      <text:p text:style-name="al">vergoeding vrijwilligers;</text:p>
                    </text:list-item>
                    <text:list-item text:style-override="id1-3-2-2-3-4-2-3-12">
                      <text:number>-</text:number>
                      <text:p text:style-name="al">verzekeringen (uitsluitend WA Casco, SVI, aansprakelijkheidsverzekering vrijwilligers);</text:p>
                    </text:list-item>
                    <text:list-item text:style-override="id1-3-2-2-3-4-2-3-13">
                      <text:number>-</text:number>
                      <text:p text:style-name="al">notariskosten;</text:p>
                    </text:list-item>
                    <text:list-item text:style-override="id1-3-2-2-3-4-2-3-14">
                      <text:number>-</text:number>
                      <text:p text:style-name="al">licentiekosten software voor digitale registrering ritten en voortgangsrapportage, voor zover deze kosten niet al door bestaande contracten gedekt zijn;</text:p>
                    </text:list-item>
                    <text:list-item text:style-override="id1-3-2-2-3-4-2-3-15">
                      <text:number>-</text:number>
                      <text:p text:style-name="al">plaatsen van een oplaadvoorziening op de standplaats van de auto in het geval dat er met een elektrische auto wordt gereden (bij auto’s in het bezit van subsidieontvanger);</text:p>
                    </text:list-item>
                    <text:list-item text:style-override="id1-3-2-2-3-4-2-3-16">
                      <text:number>-</text:number>
                      <text:p text:style-name="al">kantoorbenodigdheden.</text:p>
                    </text:list-item>
                  </text:list>
                </text:list-item>
                <text:list-item text:style-override="id1-3-2-2-3-4-3">
                  <text:number>2.</text:number>
                  <text:p text:style-name="al">Aanvullend op artikel 15 van de Algemene Subsidieverordening Provincie Limburg 2017 e.v. zijn de volgende kosten niet subsidiabel:</text:p>
                  <text:list text:style-name="id1-3-2-2-3-4-3-3">
                    <text:list-item text:style-override="id1-3-2-2-3-4-3-3-1">
                      <text:number>a.</text:number>
                      <text:p text:style-name="al">Verkeersboetes;</text:p>
                    </text:list-item>
                    <text:list-item text:style-override="id1-3-2-2-3-4-3-3-2">
                      <text:number>b.</text:number>
                      <text:p text:style-name="al">Schades;</text:p>
                    </text:list-item>
                    <text:list-item text:style-override="id1-3-2-2-3-4-3-3-3">
                      <text:number>c.</text:number>
                      <text:p text:style-name="al">andere dan de onder het eerste lid genoemde organisatiekos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1</text:span> Termijn voor indienen aanvraag</text:p>
              <text:list text:style-name="id1-3-2-2-4-3-2">
                <text:list-item text:style-override="id1-3-2-2-4-3-2">
                  <text:number>1.</text:number>
                  <text:p text:style-name="al">De subsidieaanvraag kan vanaf inwerkingtreding van deze regeling worden ingediend en dient uiterlijk 31 december 2023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2</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26 oktober 2021.</text:p>
                </text:list-item>
                <text:list-item text:style-override="id1-3-2-2-5-3-3">
                  <text:number>2.</text:number>
                  <text:p text:style-name="al">Deze Nadere subsidieregels vervallen met ingang van 1 januari 2024,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lokaal personenvervoer per auto door vrijwilligers: de Wensbus 2021-2023.</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8 september 2021</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hr. J.W.</text:span>
            <text:span text:style-name="achternaam">Remke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0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0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0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Verkeer | Organisatie en beleid</meta:user-defined>
    <meta:user-defined meta:name="DC.source">Provinciewet]|[1.0:c:BWBR0005645&amp;g=2021-07-10</meta:user-defined>
    <meta:user-defined meta:name="DC.source">https://lokaleregelgeving.overheid.nl/CVDR600894/2</meta:user-defined>
    <meta:user-defined meta:name="OVERHEIDop.referentienummer">PB 27</meta:user-defined>
    <meta:user-defined meta:name="DCTERMS.alternative">Nadere subsidieregels lokaal personenvervoer per auto door vrijwilligers: de Wensbus 2021-2023</meta:user-defined>
    <dc:language>nl</dc:language>
    <meta:user-defined meta:name="OVERHEIDop.locatietype/OVERHEIDop.gebiedsmarkering">Provincie</meta:user-defined>
    <meta:user-defined meta:name="DC.title">Nadere subsidieregels lokaal personenvervoer per auto door vrijwilligers: de Wensbus 2021-2023</meta:user-defined>
    <meta:user-defined meta:name="DCTERMS.W3CDTF/DCTERMS.available">2021-10-14</meta:user-defined>
    <meta:user-defined meta:name="DCTERMS.W3CDTF/OVERHEIDop.jaargang">2021</meta:user-defined>
    <meta:user-defined meta:name="OVERHEIDop.publicationIssue">9400</meta:user-defined>
    <meta:user-defined meta:name="OVERHEIDop.betreftRegeling">CVDR662970_1</meta:user-defined>
    <meta:user-defined meta:name="OVERHEIDop.PrbID/DC.identifier">prb-2021-9400</meta:user-defined>
    <meta:user-defined meta:name="xs:date/OVERHEIDop.startdatum">2021-10-26</meta:user-defined>
    <meta:user-defined meta:name="xs:date/OVERHEIDop.einddatum">2024-01-01</meta:user-defined>
    <meta:user-defined meta:name="OVERHEIDop.versieInformatie"/>
  </office:meta>
</office:document-meta>
</file>