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combinatie ontheffing, op een terrein aan de Groeneweg in de gemeente Leudal, zaaknummer 2021-1001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opstijgen en landingen met een gemotoriseerd schermvliegtui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21-10010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100107</meta:user-defined>
    <dc:language>nl</dc:language>
    <meta:user-defined meta:name="OVERHEID.EPSG28992/DC.spatial">197231.346 360334.561</meta:user-defined>
    <meta:user-defined meta:name="DC.title">Provincie Limburg, besluit Wet luchtvaart, combinatie ontheffing, op een terrein aan de Groeneweg in de gemeente Leudal, zaaknummer 2021-100107</meta:user-defined>
    <meta:user-defined meta:name="OVERHEID.PostcodeHuisnummer/OVERHEIDop.postcodeHuisnummer">6082AR 108</meta:user-defined>
    <meta:user-defined meta:name="OVERHEIDop.straatnaam">Dorpsstraat</meta:user-defined>
    <meta:user-defined meta:name="OVERHEIDop.woonplaats">Buggenum</meta:user-defined>
    <meta:user-defined meta:name="DCTERMS.W3CDTF/DCTERMS.available">2021-02-09</meta:user-defined>
    <meta:user-defined meta:name="DCTERMS.W3CDTF/OVERHEIDop.jaargang">2021</meta:user-defined>
    <meta:user-defined meta:name="OVERHEIDop.externeBijlage">2021-100107 Ontheffing|exb-2021-7390</meta:user-defined>
    <meta:user-defined meta:name="OVERHEIDop.externeBijlage">2021-100107 Aanvraagformulier|exb-2021-7391</meta:user-defined>
    <meta:user-defined meta:name="OVERHEIDop.externeBijlage">2021-100107 Kaart|exb-2021-7392</meta:user-defined>
    <meta:user-defined meta:name="OVERHEIDop.publicationIssue">940</meta:user-defined>
    <meta:user-defined meta:name="OVERHEIDop.PrbID/DC.identifier">prb-2021-940</meta:user-defined>
    <meta:user-defined meta:name="OVERHEIDop.versieInformatie"/>
  </office:meta>
</office:document-meta>
</file>