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tijdens de tv-show Dansmarathon gelegen aan Bavelseparklaan, Breda.</text:p>
            <text:p text:style-name="common-al">
            <text:span text:style-name="nadrukcur">11 oktober 2021, <text:span text:style-name="nadrukvet">Breda</text:span>.</text:span>
          </text:p>
            <text:p text:style-name="common-al">
            <text:span text:style-name="nadrukcur">Gedeputeerde Staten van Noord-Brabant maken bekend dat zij van <text:span text:style-name="nadrukvet">Unlimited FX B.V. </text:span><text:span text:style-name="nadrukvet">uit 's-Hertogenbosch</text:span><text:span text:style-name="nadrukcur"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<text:span text:style-name="nadrukvet">Bavelseparklaan</text:span>, gemeente <text:span text:style-name="nadrukvet">Breda</text:span>. De ontbranding van het vuurwerk vindt plaats op een moment<text:span text:style-name="nadrukvet">tussen 15 oktober 2021 0.00 en 17 oktober 3.00 uur</text:span><text:span text:style-name="nadrukcur"><text:span text:style-name="nadrukcur"><text:span text:style-name="nadrukcur">, de opbouw van het vuurwerk start op <text:span text:style-name="nadrukvet">15 oktober 2021 </text:span><text:span text:style-name="nadrukcur">vanaf <text:span text:style-name="nadrukvet">9.00 </text:span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<text:span text:style-name="nadrukvet">2060100</text:span>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4537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</text:span>
              </text:span>inproces@omwb.nl<text:span text:style-name="nadrukcur"><text:span text:style-name="nadrukcur">.</text:span>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avelseparklaan, Breda</meta:user-defined>
    <dc:language>nl</dc:language>
    <meta:user-defined meta:name="OVERHEIDop.locatietype/OVERHEIDop.gebiedsmarkering">Punt</meta:user-defined>
    <meta:user-defined meta:name="DC.title">Melding Vuurwerkbesluit - Bavelseparklaan,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9396</meta:user-defined>
    <meta:user-defined meta:name="OVERHEIDop.PrbID/DC.identifier">prb-2021-9396</meta:user-defined>
    <meta:user-defined meta:name="OVERHEIDop.versieInformatie"/>
  </office:meta>
</office:document-meta>
</file>