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MS Netherlands Operations B.V. (9999220986 en 99992308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maart 2021 (fase 1, milieu) en op 15 juni 2021 (fase 2, bouwen) aanvragen op grond van de Wet algemene bepalingen omgevingsrecht (Wabo) ontvangen van ARCADIS Nederland en KuiperCompagnons B.V. namens BMS Netherlands Operations B.V. voor de inrichting aan de Francois Aggragostraat ongenummerd te Oegstgeest.</text:p>
            <text:p text:style-name="common-al"/>
            <text:p text:style-name="common-al">Het betreft een inrichting voor het vervaardigen van farmaceutische grondstoffen en producten met behulp van laboratoria, cleanrooms en kantoren.</text:p>
            <text:p text:style-name="common-al"/>
            <text:p text:style-name="common-al">De aanvragen eerste fase, milieu en tweede fase, bouwen betreffen het realiseren van een inrichting voor de productie van bio farmaceutische producten. </text:p>
            <text:p text:style-name="common-al"/>
            <text:p text:style-name="common-al">BMS is van plan om haar productiecapaciteit voor commerciële CAR-T celtherapie producten uit te breiden door de bouw van een Cell Therapy Facility (CTF). De locatie zal worden ontworpen om meerdere CAR-T-therapieën mogelijk te kunnen maken. Het betreft daarmee een inrichting voor het vervaardigen van farmaceutische grondstoffen en producten met behulp van laboratoria, cleanrooms en kantor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4 oktober 2021 tot en met 25 november 2021 op de volgende plaatsen inzien:</text:p>
            <text:p text:style-name="common-al">- gemeente Oegstgeest, Rhijngeesterstraatweg 13, 2342 AN Oegstgeest,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last-al">Voor nadere informatie kunt u contact opnemen met de DCMR Milieudienst Rijnmond, via <text:a xlink:href="mailto:info@dcmr.nl" xlink:type="simple">info@dcmr.nl</text:a> onder vermelding van DCMR zaaknummer 9999220986 en 99992308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20986 en 9999230899</meta:user-defined>
    <meta:user-defined meta:name="DCTERMS.abstract">Het betreft een inrichting voor het vervaardigen van farmaceutische grondstoffen en producten met behulp van laboratoria, cleanrooms en kantoren. De aanvragen eerste fase, milieu en tweede fase, bouwen betreffen het realiseren van een inrichting voor de productie van bio farmaceutische producten. </meta:user-defined>
    <dc:language>nl</dc:language>
    <meta:user-defined meta:name="OVERHEIDop.locatietype/OVERHEIDop.gebiedsmarkering">Punt</meta:user-defined>
    <meta:user-defined meta:name="DC.title">Kennisgeving beschikking BMS Netherlands Operations B.V. (9999220986 en 9999230899)</meta:user-defined>
    <meta:user-defined meta:name="DCTERMS.W3CDTF/DCTERMS.available">2021-10-13</meta:user-defined>
    <meta:user-defined meta:name="DCTERMS.W3CDTF/OVERHEIDop.jaargang">2021</meta:user-defined>
    <meta:user-defined meta:name="OVERHEIDop.publicationIssue">9395</meta:user-defined>
    <meta:user-defined meta:name="OVERHEIDop.PrbID/DC.identifier">prb-2021-9395</meta:user-defined>
    <meta:user-defined meta:name="OVERHEIDop.versieInformatie"/>
  </office:meta>
</office:document-meta>
</file>