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Heusden Komgebied 2011, wijziging Heusden Oost fase 3</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Heusden Komgebied 2011, wijziging Heusden Oost fase 3 ligt ter inzage. Dit plan kan niet vastgesteld worden voordat een herbegrenzing van de Interim omgevingsverordening Noord-Brabant (IOV) plaats heeft gevonden. In deze publicatie vindt u meer informatie over het voornemen van de gemeente Asten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Heusden Komgebied 2011, wijziging Heusden Oost fase 3 met meer informatie over de benodigde herbegrenzing heeft het planidentificatienummer NL.IMRO.0743.BPW2021003-OW01. Het plan is in te zien op <text:a xlink:href="http://www.ruimtelijkeplannen.nl/?planidn=NL.IMRO.0743.BPW2021003-OW01" xlink:type="simple"><text:span text:style-name="nadrukondlijn">www.ruimtelijkeplannen.nl</text:span></text:a> en bij de gemeente. Voor meer informatie over de mogelijkheden voor inzage en hoe u kunt reageren op de voorgenomen herbegrenzing verwijzen wij u naar de gemeentelijke <text:a xlink:href="http://zoek.officielebekendmakingen.nl/gmb-2021-338773.html" xlink:type="simple"><text:span text:style-name="nadrukondlijn">kennisgeving</text:span></text:a>.</text:p>
            <text:p text:style-name="tekst_bottom"/>
          </text:section>
        </text:section>
        <text:section text:name="zakelijke-mededeling-sluiting_id1-3-2-2" text:style-name="zakelijke-mededeling-sluiting">
          <text:section text:name="ondertekening_id1-3-2-2-1">
            <text:p><text:span text:style-name="functie">'s-Hertogenbosch, oktober 2021</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9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9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9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43.BPW2021003-OW01</meta:user-defined>
    <meta:user-defined meta:name="OVERHEIDop.Plansoort/OVERHEIDop.plansoort">provinciale omgevingsverordening</meta:user-defined>
    <dc:language>nl</dc:language>
    <meta:user-defined meta:name="OVERHEIDop.locatietype/OVERHEIDop.gebiedsmarkering">Punt</meta:user-defined>
    <meta:user-defined meta:name="DC.title">Inspraak herbegrenzing Interim omgevingsverordening Noord-Brabant voor het plan Heusden Komgebied 2011, wijziging Heusden Oost fase 3</meta:user-defined>
    <meta:user-defined meta:name="DCTERMS.W3CDTF/DCTERMS.available">2021-10-13</meta:user-defined>
    <meta:user-defined meta:name="DCTERMS.W3CDTF/OVERHEIDop.jaargang">2021</meta:user-defined>
    <meta:user-defined meta:name="OVERHEIDop.publicationIssue">9394</meta:user-defined>
    <meta:user-defined meta:name="OVERHEIDop.PrbID/DC.identifier">prb-2021-9394</meta:user-defined>
    <meta:user-defined meta:name="OVERHEIDop.versieInformatie"/>
  </office:meta>
</office:document-meta>
</file>