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sluit van gedeputeerde staten van 5 oktober 2021, PZH-2021-786625750 (DOS-2016-0005086) tot wijziging van de Subsidieregeling groen Zuid-Holland 2016 (Wijzigingsbesluit Subsidieregeling groen Zuid-Holland 2016)</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om de Subsidieregeling groen Zuid-Holland 2016 aan te passen om te voorzien in de mogelijkheid om op basis van de opgave Gezond en Veilig Zuid-Holland subsidie te kunnen verstrek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groen Zuid-Holland 2016 wordt als volgt gewijzigd:</text:p>
            <text:p text:style-name="al"/>
            <text:p text:style-name="al">
            <text:span text:style-name="nadrukvet">A.</text:span>
          </text:p>
            <text:p text:style-name="al"/>
            <text:p text:style-name="al">Voor hoofdstuk 3 wordt een paragraaf ingevoegd, luidende:</text:p>
            <text:p text:style-name="al"/>
            <text:p text:style-name="al">
            <text:span text:style-name="nadrukvet">Paragraaf 2.12 Groene gezonde leefomgeving</text:span>
          </text:p>
            <text:p text:style-name="al"/>
            <text:p text:style-name="al">
            <text:span text:style-name="nadrukvet">Artikel 2.12.1 Begripsbepaling</text:span>
          </text:p>
            <text:p text:style-name="al">In deze paragraaf wordt onder positieve gezondheid verstaan: bredere kijk op gezondheid die er van uitgaat dat gezondheid het vermogen is van mensen om zich aan te passen aan wat zich in het leven voordoet, uitgewerkt in zes dimensies, te weten: lichaamsfuncties, mentaal welbevinden, zingeving, kwaliteit van leven, meedoen, dagelijks functioneren. </text:p>
            <text:p text:style-name="al"/>
            <text:p text:style-name="al">
            <text:span text:style-name="nadrukvet">Artikel 2.12.2 Subsidiabele activiteiten en prestaties</text:span>
          </text:p>
            <text:list text:style-name="id1-3-2-2-1-14">
              <text:list-item text:style-override="id1-3-2-2-1-14-1">
                <text:number>1.</text:number>
                <text:p text:style-name="al">Subsidie kan worden verstrekt voor activiteiten die bijdragen aan de ambitie en doelen uit de Startnotitie Gezond en Veilig Zuid-Holland en die gericht zijn op:</text:p>
                <text:list text:style-name="id1-3-2-2-1-14-1-3">
                  <text:list-item text:style-override="id1-3-2-2-1-14-1-3-1">
                    <text:number>a.</text:number>
                    <text:p text:style-name="al">het realiseren van een gezondere leefomgeving door deze meer natuurlijk in te richten; </text:p>
                  </text:list-item>
                  <text:list-item text:style-override="id1-3-2-2-1-14-1-3-2">
                    <text:number>b.</text:number>
                    <text:p text:style-name="al">het vergroten van kennis over de invloed van een natuurlijke omgeving op de gezondheid van de mens; of</text:p>
                  </text:list-item>
                  <text:list-item text:style-override="id1-3-2-2-1-14-1-3-3">
                    <text:number>c.</text:number>
                    <text:p text:style-name="al">het bevorderen van de groenbeleving ten behoeve van de positieve gezondheid.</text:p>
                  </text:list-item>
                </text:list>
              </text:list-item>
              <text:list-item text:style-override="id1-3-2-2-1-14-2">
                <text:number>2.</text:number>
                <text:p text:style-name="al">Subsidie als bedoeld in het eerste lid wordt verstrekt in de vorm van een projectsubsidie.</text:p>
              </text:list-item>
              <text:list-item text:style-override="id1-3-2-2-1-14-3">
                <text:number>3.</text:number>
                <text:p text:style-name="al">De activiteit, bedoeld in het eerste lid, leidt tot bevordering van een meer natuurlijke omgeving of een kwaliteitsverbetering van deze omgeving, ten behoeve van een dimensie van positieve gezondheid. </text:p>
              </text:list-item>
            </text:list>
            <text:p text:style-name="al">
            <text:span text:style-name="nadrukvet">Artikel 2.12.3 Openstellingsbesluiten</text:span>
          </text:p>
            <text:list text:style-name="id1-3-2-2-1-16">
              <text:list-item text:style-override="id1-3-2-2-1-16-1">
                <text:number>1.</text:number>
                <text:p text:style-name="al">Gedeputeerde Staten stellen openstellingsbesluiten vast voor subsidies als bedoeld artikel 2.12.2. </text:p>
              </text:list-item>
              <text:list-item text:style-override="id1-3-2-2-1-16-2">
                <text:number>2.</text:number>
                <text:p text:style-name="al">Gedeputeerde Staten kunnen in de openstellingsbesluiten, bedoeld in het eerste lid, nadere regels vaststellen omtrent:</text:p>
                <text:list text:style-name="id1-3-2-2-1-16-2-3">
                  <text:list-item text:style-override="id1-3-2-2-1-16-2-3-1">
                    <text:number>a.</text:number>
                    <text:p text:style-name="al">aanvraagvereisten; </text:p>
                  </text:list-item>
                  <text:list-item text:style-override="id1-3-2-2-1-16-2-3-2">
                    <text:number>b.</text:number>
                    <text:p text:style-name="al">weigeringsgronden;</text:p>
                  </text:list-item>
                  <text:list-item text:style-override="id1-3-2-2-1-16-2-3-3">
                    <text:number>c.</text:number>
                    <text:p text:style-name="al">deelplafond;</text:p>
                  </text:list-item>
                  <text:list-item text:style-override="id1-3-2-2-1-16-2-3-4">
                    <text:number>d.</text:number>
                    <text:p text:style-name="al">aanvraagperiode;</text:p>
                  </text:list-item>
                  <text:list-item text:style-override="id1-3-2-2-1-16-2-3-5">
                    <text:number>e.</text:number>
                    <text:p text:style-name="al">rangschikking;</text:p>
                  </text:list-item>
                  <text:list-item text:style-override="id1-3-2-2-1-16-2-3-6">
                    <text:number>f.</text:number>
                    <text:p text:style-name="al">doelgroep;</text:p>
                  </text:list-item>
                  <text:list-item text:style-override="id1-3-2-2-1-16-2-3-7">
                    <text:number>g.</text:number>
                    <text:p text:style-name="al">activiteiten die voor subsidie in aanmerking komen;</text:p>
                  </text:list-item>
                  <text:list-item text:style-override="id1-3-2-2-1-16-2-3-8">
                    <text:number>h.</text:number>
                    <text:p text:style-name="al">kosten die voor subsidie in aanmerking komen;</text:p>
                  </text:list-item>
                  <text:list-item text:style-override="id1-3-2-2-1-16-2-3-9">
                    <text:number>i.</text:number>
                    <text:p text:style-name="al">minimale of maximale hoogte van de subsidie;</text:p>
                  </text:list-item>
                  <text:list-item text:style-override="id1-3-2-2-1-16-2-3-10">
                    <text:number>j.</text:number>
                    <text:p text:style-name="al">subsidievereisten;</text:p>
                  </text:list-item>
                  <text:list-item text:style-override="id1-3-2-2-1-16-2-3-11">
                    <text:number>k.</text:number>
                    <text:p text:style-name="al">verplichtingen die aan een subsidieontvanger kunnen worden opgelegd.</text:p>
                  </text:list-item>
                </text:list>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met ingang van de dag na de datum van uitgifte van het Provinciaal Blad waarin deze regeling wordt geplaatst.</text:p>
          </text:section>
        </text:section>
        <text:section text:name="regeling-sluiting_id1-3-2-3" text:style-name="regeling-sluiting">
          <text:section text:name="ondertekening_id1-3-2-3-1">
            <text:p><text:span text:style-name="functie">Den Haag, 5 oktober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Zuid-Holland 2013, art. 3, lid 2</meta:user-defined>
    <meta:user-defined meta:name="OVERHEIDop.referentienummer">PZH-2021-786625750</meta:user-defined>
    <meta:user-defined meta:name="DCTERMS.alternative">Subsidieregeling Groen Zuid-Holland 2016</meta:user-defined>
    <dc:language>nl</dc:language>
    <meta:user-defined meta:name="OVERHEIDop.locatietype/OVERHEIDop.gebiedsmarkering">Provincie</meta:user-defined>
    <meta:user-defined meta:name="DC.title">Besluit van Gedeputeerde Staten van de provincie Zuid-Holland van 11 oktober 2016 houdende regels omtrent subsidies (Subsidieregeling Groen Zuid-Holland 2016)</meta:user-defined>
    <meta:user-defined meta:name="DCTERMS.W3CDTF/DCTERMS.available">2021-10-13</meta:user-defined>
    <meta:user-defined meta:name="DCTERMS.W3CDTF/OVERHEIDop.jaargang">2021</meta:user-defined>
    <meta:user-defined meta:name="OVERHEIDop.publicationIssue">9392</meta:user-defined>
    <meta:user-defined meta:name="OVERHEIDop.betreftRegeling">CVDR422145_18</meta:user-defined>
    <meta:user-defined meta:name="xs:date/OVERHEIDop.startdatum">2021-10-14</meta:user-defined>
    <meta:user-defined meta:name="OVERHEIDop.PrbID/DC.identifier">prb-2021-9392</meta:user-defined>
    <meta:user-defined meta:name="OVERHEIDop.versieInformatie"/>
  </office:meta>
</office:document-meta>
</file>