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
      <text:list-level-style-bullet style:num-suffix="" text:bullet-char="​" text:level="1">
        <style:list-level-properties text:min-label-width="10mm"/>
      </text:list-level-style-bullet>
    </text:list-style>
    <text:list-style style:name="id1-3-2-4-12-8">
      <text:list-level-style-bullet style:num-suffix="" text:bullet-char="​" text:level="1">
        <style:list-level-properties text:min-label-width="10mm"/>
      </text:list-level-style-bullet>
    </text:list-style>
    <text:list-style style:name="id1-3-2-4-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0">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5">
      <text:list-level-style-bullet style:num-suffix="" text:bullet-char="​" text:level="1">
        <style:list-level-properties text:min-label-width="10mm"/>
      </text:list-level-style-bullet>
    </text:list-style>
    <text:list-style style:name="id1-3-2-4-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7">
      <text:list-level-style-bullet style:num-suffix="" text:bullet-char="​" text:level="1">
        <style:list-level-properties text:min-label-width="10mm"/>
      </text:list-level-style-bullet>
    </text:list-style>
    <text:list-style style:name="id1-3-2-4-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9">
      <text:list-level-style-bullet style:num-suffix="" text:bullet-char="​" text:level="1">
        <style:list-level-properties text:min-label-width="10mm"/>
      </text:list-level-style-bullet>
    </text:list-style>
    <text:list-style style:name="id1-3-2-4-12-2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5 oktober 2021, PZH-2021-786464644 (DOS-2016-0005086) tot vaststelling van het Openstellingsbesluit subsidie erfgoed, sport en recreatie Zuid-Holland 2021 (Openstellingsbesluit subsidie erfgoed, sport en recreatie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van de Subsidieregeling groen Zuid-Holland 2016;</text:p>
            <text:p text:style-name="al"/>
            <text:p text:style-name="al">Overwegende dat het wenselijk is om maatregelen uit te voeren om inrichtingen of evenementen die zijn bestemd voor erfgoedlijnen, sport en recreatie aantrekkelijk(er) te maken voor inspannen en ontspannen;</text:p>
            <text:p text:style-name="al"/>
            <text:p text:style-name="al">Besluiten vast te stellen het volgende besluit:</text:p>
            <text:p text:style-name="al"/>
            <text:p text:style-name="al">Openstellingsbesluit subsidie <text:span text:style-name="nadrukvet">erfgoed, sport en recreatie</text:spa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Erfgoedlijn: geografische structuur (kust, trekvaart, oude duinenrij, eiland, etc.), die meerdere monumentale stippen met één gemeenschappelijk historisch verhaal verbindt tot één streep of lijn op de kaart.</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projecten zoals ingediend bij en goedgekeurd door erfgoedtafels, bestaande uit maatregelen om voor erfgoedlijnen, sport en recreatie bestemde inrichtingen of evenementen, aantrekkelijk(er) te maken voor inspannen en ontspann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eelplafond</text:p>
            <text:p text:style-name="al">Het deelplafond voor activiteiten als bedoeld in artikel 2 bedraagt € 151.850,00.</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Een aanvraag voor subsidie als bedoeld in artikel 2 kan worden ingediend van 12 oktober 2021 tot 11 november 2021.</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In afwijking van artikel 2.11.7 van de Srg komen voor zover noodzakelijk en adequaat in relatie tot het doel van de subsidie in ieder geval de volgende kosten voor subsidie in aanmerking:</text:p>
            <text:list text:style-name="id1-3-2-2-5-3">
              <text:list-item text:style-override="id1-3-2-2-5-3-1">
                <text:number>a.</text:number>
                <text:p text:style-name="al">Personeelskosten tot maximaal € 75,00 per uur exclusief BTW;</text:p>
              </text:list-item>
              <text:list-item text:style-override="id1-3-2-2-5-3-2">
                <text:number>b.</text:number>
                <text:p text:style-name="al">De kosten van de voorlichting en/of communicatie;</text:p>
              </text:list-item>
              <text:list-item text:style-override="id1-3-2-2-5-3-3">
                <text:number>c.</text:number>
                <text:p text:style-name="al">De kosten van de fysieke investering;</text:p>
              </text:list-item>
              <text:list-item text:style-override="id1-3-2-2-5-3-4">
                <text:number>d.</text:number>
                <text:p text:style-name="al">De kosten voor proces- en ontwerpkosten.</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De volgende kosten komen niet voor subsidie in aanmerking:</text:p>
            <text:list text:style-name="id1-3-2-2-6-3">
              <text:list-item text:style-override="id1-3-2-2-6-3-1">
                <text:number>a.</text:number>
                <text:p text:style-name="al">Kosten voor achterstallig onderhoud;</text:p>
              </text:list-item>
              <text:list-item text:style-override="id1-3-2-2-6-3-2">
                <text:number>b.</text:number>
                <text:p text:style-name="al">Kosten voor beheer en onderhoud;</text:p>
              </text:list-item>
              <text:list-item text:style-override="id1-3-2-2-6-3-3">
                <text:number>c.</text:number>
                <text:p text:style-name="al">Kosten recreant-werende maatregel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dient uit de planning te blijken dat na bekendmaking van de beschikking tot subsidieverlening binnen drie maanden met de uitvoering wordt begonnen.</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30.000,00.</text:p>
              </text:list-item>
              <text:list-item text:style-override="id1-3-2-2-8-3">
                <text:number>2.</text:number>
                <text:p text:style-name="al">Indien de subsidie als bedoeld in artikel 2 minder bedraagt dan € 5.000,00 wordt de subsidie niet verstrekt.</text:p>
              </text:list-item>
            </text:list>
          </text:section>
          <text:section text:name="artikel_id1-3-2-2-9" text:style-name="artikel">
            <text:p text:style-name="artikel_kop_titel"><text:span text:style-name="artikel_kop_label">Artikel</text:span> <text:span text:style-name="artikel_kop_nr">9</text:span> Rangschikking</text:p>
            <text:p text:style-name="al">De aanvragen worden op volgorde van binnenkomst gerangschikt totdat het deelplafond als bedoeld in artikel 3 is bereikt.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Werkingsduur</text:p>
            <text:p text:style-name="al">Dit openstellingsbesluit vervalt op 1 maart 2023 met dien verstande dat de regeling van toepassing blijft op subsidies die voor die datum zijn aangevraag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erfgoed, sport en recreatie Zuid-Holland 2022.</text:p>
          </text:section>
        </text:section>
        <text:section text:name="regeling-sluiting_id1-3-2-3" text:style-name="regeling-sluiting">
          <text:section text:name="ondertekening_id1-3-2-3-1">
            <text:p><text:span text:style-name="functie">Den Haag, 5 okto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en bewegingsarmoede en overgewicht en dragen bij aan gezondheid, vitaliteit en geluk. Via Subsidieregeling groen, paragraaf 2.11 zet de Provincie zich in om de groene ruimte voor bewegen aantrekkelijker te maken door een kwaliteitsverbetering. Onderdeel hiervan is het actief informeren van en gebruik stimuleren door de inwoners van Zuid-Holland over de mogelijkheden van groen ruimte. </text:p>
          <text:p text:style-name="al"/>
          <text:p text:style-name="al">
          <text:span text:style-name="nadrukondlijn">Provinciale ambities op het gebied van erfgoedlijnen, sport en recreatie vergroten</text:span>
        </text:p>
          <text:p text:style-name="al">Met de Voorjaarsnota 2021 hebben Provinciale Staten € 150.000,00 beschikbaar gesteld voor projecten rondom de erfgoedlijnen, sport en recreatie. Via de erfgoedtafels zijn projecten aangedragen die bijdragen aan de provinciale ambities op het gebied van erfgoedlijnen, sport en recreatie. Bovenop de door Provinciale Staten beschikbaar gestelde € 150.000,00 hebben GS binnen het budget van ambitie 7, beleidsdoel Gezonde en beweegvriendelijke leefomgeving ruimte gevonden om alle ingediende projecten te honoreren. </text:p>
          <text:p text:style-name="al"/>
          <text:p text:style-name="al">
          <text:span text:style-name="nadrukondlijn">Projecten op het snijvlak van erfgoed, sport en recreatie</text:span>
        </text:p>
          <text:p text:style-name="al">In de Startnotitie Sport en Recreatie worden koppelkansen genoemd van erfgoed met sport en recreatie. Erfgoed maakt locaties voor sport en recreatie aantrekkelijker. Andersom kunnen sport en recreatie de bekendheid en beleving, benutting en bescherming van erfgoed vergroten. </text:p>
          <text:p text:style-name="al"/>
          <text:p text:style-name="al">Via de erfgoedtafels is een uitvraag gedaan naar projecten die bijdragen aan de provinciale ambities op het gebied van erfgoedlijnen en sport &amp; recreatie. Projecten dienen uitvoering gereed te zijn, er moet sprake zijn van minimaal 50% cofinanciering en de projecten moeten afgestemd zijn met de erfgoedtafels. Dit heeft geleid tot onderstaande lijst met projecten en subsidie bedragen. </text:p>
          <text:p text:style-name="al"/>
          <text:list text:style-name="id1-3-2-4-12">
            <text:list-item text:style-override="id1-3-2-4-12-1">
              <text:number>a.</text:number>
              <text:p text:style-name="al">Havendijk Ooltgensplaat, gemeente Goeree Overflakkee: Kwaliteitsimpuls opstapplaats Deltapontje fort Prins Frederik </text:p>
            </text:list-item>
            <text:list-item text:style-override="id1-3-2-4-12-2">
              <text:number/>
              <text:p text:style-name="al">(€ 30.000,00)</text:p>
            </text:list-item>
            <text:list-item text:style-override="id1-3-2-4-12-3">
              <text:number>b.</text:number>
              <text:p text:style-name="al">Beleefrustplek De Weel Ooltgensplaat, Staatsbosbeheer/gemeente Goeree Overflakkee.</text:p>
            </text:list-item>
            <text:list-item text:style-override="id1-3-2-4-12-4">
              <text:number/>
              <text:p text:style-name="al">Inrichting beleefplek bij historische molen. </text:p>
            </text:list-item>
            <text:list-item text:style-override="id1-3-2-4-12-5">
              <text:number/>
              <text:p text:style-name="al">(€ 11.500,00)</text:p>
            </text:list-item>
            <text:list-item text:style-override="id1-3-2-4-12-6">
              <text:number>c.</text:number>
              <text:p text:style-name="al">Oude Hollandse Waterlinie in beweging!, Stichting Bewegen heeft de Toekomst. </text:p>
            </text:list-item>
            <text:list-item text:style-override="id1-3-2-4-12-7">
              <text:number/>
              <text:p text:style-name="al">Het sportevenement “Oude Hollandse Waterlinie in beweging” is een speciaal jubileum evenement ter gelegenheid van het 350 jarig jubileum van de Oude Hollandse Waterlinie. </text:p>
            </text:list-item>
            <text:list-item text:style-override="id1-3-2-4-12-8">
              <text:number/>
              <text:p text:style-name="al">(€ 25.000,00)</text:p>
            </text:list-item>
            <text:list-item text:style-override="id1-3-2-4-12-9">
              <text:number>d.</text:number>
              <text:p text:style-name="al">Oude Hollandse Waterlinie Fietstour, Ondernemer (ZZP). </text:p>
            </text:list-item>
            <text:list-item text:style-override="id1-3-2-4-12-10">
              <text:number/>
              <text:p text:style-name="al">Deelnemers fietsen naar keuze routes met verschillende afstanden. Onderweg wordt door gidsen uitleg gegeven over bezienswaardigheden en wetenswaardigheden die betrekking hebben op de Oude Hollandse Waterlinie. </text:p>
            </text:list-item>
            <text:list-item text:style-override="id1-3-2-4-12-11">
              <text:number/>
              <text:p text:style-name="al">(€ 12.500,00)</text:p>
            </text:list-item>
            <text:list-item text:style-override="id1-3-2-4-12-12">
              <text:number>e.</text:number>
              <text:p text:style-name="al">Groene Hartdagen, Stichting Groene Hart. Culturele activiteiten op basis van het waterthema tijdens de Groene Hart Dagen.</text:p>
            </text:list-item>
            <text:list-item text:style-override="id1-3-2-4-12-13">
              <text:number/>
              <text:p text:style-name="al">(€ 15.000,00)</text:p>
            </text:list-item>
            <text:list-item text:style-override="id1-3-2-4-12-14">
              <text:number>f.</text:number>
              <text:p text:style-name="al">Limes Albanianae, Platform Recreatie en Toerisme Alphen a/d Rijn. Inrichting van belevingsroutes met symbolen, bewegwijzering van routes, ontwikkelen van de Romeinenroute en gaming in combinatie met augmented reality Limes route in stadshart.</text:p>
            </text:list-item>
            <text:list-item text:style-override="id1-3-2-4-12-15">
              <text:number/>
              <text:p text:style-name="al">(€ 25.000,00)</text:p>
            </text:list-item>
            <text:list-item text:style-override="id1-3-2-4-12-16">
              <text:number>g.</text:number>
              <text:p text:style-name="al">Herstel Landschap met Allure, Landgoed Nieuw Leeuwenhorst. Herstel lanenstructuur Landgoed Nieuw Leeuwenhorst t.b.v. routing door het gebied, Dit maakt het landgoed aantrekkelijker voor recreatief gebruik en neemt bezoekers mee in de landgoedbeleving richting het historische deel rondom de Spiegelvijver.</text:p>
            </text:list-item>
            <text:list-item text:style-override="id1-3-2-4-12-17">
              <text:number/>
              <text:p text:style-name="al">(€ 27.500,00)</text:p>
            </text:list-item>
            <text:list-item text:style-override="id1-3-2-4-12-18">
              <text:number>h.</text:number>
              <text:p text:style-name="al">Trekvaarten, Expertise platform Water – Botanische Tuin TU Delft. </text:p>
            </text:list-item>
            <text:list-item text:style-override="id1-3-2-4-12-19">
              <text:number/>
              <text:p text:style-name="al">Realisatie van tien ommetjes langs de Delftse Trekvaarten t.b.v. bewegen in groen rondom de stad.</text:p>
            </text:list-item>
            <text:list-item text:style-override="id1-3-2-4-12-20">
              <text:number/>
              <text:p text:style-name="al">(€ 5.35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422145/17</meta:user-defined>
    <meta:user-defined meta:name="OVERHEIDop.referentienummer">PZH-2021-786464644</meta:user-defined>
    <meta:user-defined meta:name="DCTERMS.alternative">Openstellingsbesluit subsidie erfgoed, sport en recreatie Zuid-Holland 2022</meta:user-defined>
    <dc:language>nl</dc:language>
    <meta:user-defined meta:name="OVERHEIDop.locatietype/OVERHEIDop.gebiedsmarkering">Provincie</meta:user-defined>
    <meta:user-defined meta:name="DC.title">Besluit van gedeputeerde staten van Zuid-Holland van 5 oktober 2021, PZH-2021-786464644 (DOS-2016-0005086) tot vaststelling van het Openstellingsbesluit subsidie erfgoed, sport en recreatie Zuid-Holland 2021 (Openstellingsbesluit subsidie erfgoed, sport en recreatie Zuid-Holland 2021)</meta:user-defined>
    <meta:user-defined meta:name="DCTERMS.W3CDTF/DCTERMS.available">2021-10-13</meta:user-defined>
    <meta:user-defined meta:name="DCTERMS.W3CDTF/OVERHEIDop.jaargang">2021</meta:user-defined>
    <meta:user-defined meta:name="OVERHEIDop.publicationIssue">9390</meta:user-defined>
    <meta:user-defined meta:name="OVERHEIDop.betreftRegeling">CVDR662958_1</meta:user-defined>
    <meta:user-defined meta:name="OVERHEIDop.PrbID/DC.identifier">prb-2021-9390</meta:user-defined>
    <meta:user-defined meta:name="xs:date/OVERHEIDop.startdatum">2021-10-14</meta:user-defined>
    <meta:user-defined meta:name="OVERHEIDop.versieInformatie"/>
  </office:meta>
</office:document-meta>
</file>