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PZH-2021-786625750, tot vaststelling van het Mandaatbesluit Stichting Zuid-Hollands Landschap inzake het Openstellingsbesluit subsidie Groen werkt beter Zuid-Holland 2021 (Mandaatbesluit Stichting Zuid-Hollands Landschap inzake het Openstellingsbesluit subsidie Groen werkt beter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gedeputeerde staten om redenen van doelmatigheid de bevoegdheid tot het nemen van besluiten betreffende de verstrekking van subsidie op grond van het Openstellingsbesluit subsidie Groen werkt beter Zuid-Holland wensen te mandateren aan de directeur-bestuurder van Stichting Zuid-Hollands Landschap;</text:p>
            <text:p text:style-name="al"/>
            <text:p text:style-name="al">Gezien de schriftelijke instemming in de brief d.d. 20 september 2021 van directeur-bestuurder Michiel Houtzagers, bedoeld in artikel 10:4 van de Algemene wet bestuursrecht;</text:p>
            <text:p text:style-name="al"/>
            <text:p text:style-name="al">
            <text:span text:style-name="nadrukvet">BESLUIT:</text:span>
          </text:p>
            <text:p text:style-name="al">vast te stellen het volgende besluit:</text:p>
            <text:p text:style-name="al"/>
            <text:p text:style-name="al">Mandaatbesluit Stichting Zuid-Hollands Landschap inzake het Openstellingsbesluit subsidie Groen werkt beter Zuid-Hol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onder directeur-bestuurder verstaan directeur-bestuurder van Stichting Zuid-Hollands Landschap.</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bestuurder mandaat tot het namens hen nemen van besluiten betreffende de verstrekking van subsidie op grond van het Openstellingsbesluit subsidie Groen werkt beter Zuid-Holland 2021. </text:p>
              </text:list-item>
              <text:list-item text:style-override="id1-3-2-2-2-3">
                <text:number>2.</text:number>
                <text:p text:style-name="al">Het mandaat, bedoeld in het eerste lid, in acht genomen het bepaalde in hoofdstuk 4 van de Algemene wet bestuursrecht, ziet tevens op de bevoegdheid tot:</text:p>
                <text:list text:style-name="id1-3-2-2-2-3-3">
                  <text:list-item text:style-override="id1-3-2-2-2-3-3-1">
                    <text:number>a.</text:number>
                    <text:p text:style-name="al">het weigeren, intrekken of wijzigen van subsidieverleningen;</text:p>
                  </text:list-item>
                  <text:list-item text:style-override="id1-3-2-2-2-3-3-2">
                    <text:number>b.</text:number>
                    <text:p text:style-name="al">het verlenen van voorschotten; </text:p>
                  </text:list-item>
                  <text:list-item text:style-override="id1-3-2-2-2-3-3-3">
                    <text:number>c.</text:number>
                    <text:p text:style-name="al">het betalen van voorschotten en subsidiebedragen; </text:p>
                  </text:list-item>
                  <text:list-item text:style-override="id1-3-2-2-2-3-3-4">
                    <text:number>d.</text:number>
                    <text:p text:style-name="al">het betalen van subsidiebedragen in gedeelten; </text:p>
                  </text:list-item>
                  <text:list-item text:style-override="id1-3-2-2-2-3-3-5">
                    <text:number>e.</text:number>
                    <text:p text:style-name="al">het opschorten van de verplichting tot betaling van voorschotten of subsidiebedragen;</text:p>
                  </text:list-item>
                  <text:list-item text:style-override="id1-3-2-2-2-3-3-6">
                    <text:number>f.</text:number>
                    <text:p text:style-name="al">het terugvorderen van onverschuldigd betaalde voorschotten en subsidiebedragen;</text:p>
                  </text:list-item>
                  <text:list-item text:style-override="id1-3-2-2-2-3-3-7">
                    <text:number>g.</text:number>
                    <text:p text:style-name="al">het vaststellen van subsidies;</text:p>
                  </text:list-item>
                  <text:list-item text:style-override="id1-3-2-2-2-3-3-8">
                    <text:number>h.</text:number>
                    <text:p text:style-name="al">de overige ter zake van subsidiëring te nemen uitvoeringsbeslissingen;</text:p>
                  </text:list-item>
                  <text:list-item text:style-override="id1-3-2-2-2-3-3-9">
                    <text:number>i.</text:number>
                    <text:p text:style-name="al">het ondertekenen van namens gedeputeerde staten genomen besluiten.</text:p>
                  </text:list-item>
                </text:list>
              </text:list-item>
              <text:list-item text:style-override="id1-3-2-2-2-4">
                <text:number>3.</text:number>
                <text:p text:style-name="al">Het mandaat zoals bedoeld in voorgaande lid ziet in ieder geval niet op: </text:p>
                <text:list text:style-name="id1-3-2-2-2-4-3">
                  <text:list-item text:style-override="id1-3-2-2-2-4-3-1">
                    <text:number>a.</text:number>
                    <text:p text:style-name="al">het behandelen van, en beslissen op, bezwaar-, en beroepschriften;</text:p>
                  </text:list-item>
                  <text:list-item text:style-override="id1-3-2-2-2-4-3-2">
                    <text:number>b.</text:number>
                    <text:p text:style-name="al">het wijzigen of intrekken van reeds vastgestelde subsidies;</text:p>
                  </text:list-item>
                  <text:list-item text:style-override="id1-3-2-2-2-4-3-3">
                    <text:number>c.</text:number>
                    <text:p text:style-name="al">het toepassing geven aan artikel 4:51 Algemene wet bestuursrecht. </text:p>
                  </text:list-item>
                </text:list>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De directeur-bestuurder brengt in de door hem te nemen besluiten tot uitdrukking dat er sprake is van een in mandaat, namens gedeputeerde staten, genomen besluit en van een door de provincie Zuid-Holland beschikbaar gestelde subsidie.</text:p>
              </text:list-item>
              <text:list-item text:style-override="id1-3-2-2-3-3">
                <text:number>2.</text:number>
                <text:p text:style-name="al">De ondertekening van besluiten als bedoeld in artikel 2, eerste en tweede lid, luidt: </text:p>
              </text:list-item>
              <text:list-item text:style-override="id1-3-2-2-3-4">
                <text:number/>
                <text:p text:style-name="al"/>
              </text:list-item>
              <text:list-item text:style-override="id1-3-2-2-3-5">
                <text:number/>
                <text:p text:style-name="al">
              <text:span text:style-name="nadrukcur">Gedeputeerde staten van Zuid-Holland,</text:span>
            </text:p>
              </text:list-item>
              <text:list-item text:style-override="id1-3-2-2-3-6">
                <text:number/>
                <text:p text:style-name="al">
              <text:span text:style-name="nadrukcur">namens deze,</text:span>
            </text:p>
              </text:list-item>
              <text:list-item text:style-override="id1-3-2-2-3-7">
                <text:number/>
                <text:p text:style-name="al"/>
              </text:list-item>
              <text:list-item text:style-override="id1-3-2-2-3-8">
                <text:number/>
                <text:p text:style-name="al">
              <text:span text:style-name="nadrukcur">[naam directeur-bestuurder], directeur-bestuurder Stichting Zuid-Hollands Landschap</text:span>
            </text:p>
              </text:list-item>
              <text:list-item text:style-override="id1-3-2-2-3-9">
                <text:number/>
                <text:p text:style-name="al"/>
              </text:list-item>
              <text:list-item text:style-override="id1-3-2-2-3-10">
                <text:number/>
                <text:p text:style-name="al">gevolgd door de handtekening van de directeur-bestuurder.</text:p>
              </text:list-item>
            </text:list>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vet">Bezwaarprocedure</text:span>
          </text:p>
            <text:p text:style-name="al">U kunt <text:span text:style-name="nadrukvet">binnen zes weken</text:span> na de dag van verzending of uitreiking van dit besluit bezwaar maken, volgens artikel 7:1 van de Awb. Dit kan door een gemotiveerd bezwaarschrift in te dienen bij Gedeputeerde Staten t.a.v. het Awb-secretariaat, Postbus 90602 2509 LP Den Haag, onder vermelding van <text:span text:style-name="nadrukvet">'</text:span><text:span text:style-name="nadrukvet">Awb</text:span><text:span text:style-name="nadrukvet">-bezwaar'</text:span> in de linkerbovenhoek van de envelop en het bezwaarschrift.</text:p>
          </text:section>
          <text:section text:name="artikel_id1-3-2-2-5" text:style-name="artikel">
            <text:p text:style-name="artikel_kop_titel"><text:span text:style-name="artikel_kop_label">Artikel</text:span> <text:span text:style-name="artikel_kop_nr">5</text:span> Instructies</text:p>
            <text:p text:style-name="al">De directeur-bestuurder neemt bij de uitoefening van de aan hem gemandateerde bevoegdheden algemene instructies en instructies per geval van gedeputeerde staten als bedoeld in artikel 10:6 van de Algemene wet bestuursrecht in acht. </text:p>
          </text:section>
          <text:section text:name="artikel_id1-3-2-2-6" text:style-name="artikel">
            <text:p text:style-name="artikel_kop_titel"><text:span text:style-name="artikel_kop_label">Artikel</text:span> <text:span text:style-name="artikel_kop_nr">6</text:span> Toepasselijke wet- en regelgeving</text:p>
            <text:p text:style-name="al">De directeur-bestuurder neemt bij de uitoefening van de aan hem gemandateerde bevoegdheden de Algemene wet bestuursrecht, de Algemene subsidieverordening Zuid-Holland, de Subsidieregeling groen Zuid-Holland 2016 en het Openstellingsbesluit subsidie Groen werkt beter Zuid-Holland 2021 in a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bestuurder stelt gedeputeerde staten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aansprakelijk wordt gesteld.</text:p>
                  </text:list-item>
                </text:list>
              </text:list-item>
              <text:list-item text:style-override="id1-3-2-2-7-4">
                <text:number>3.</text:number>
                <text:p text:style-name="al">Gedeputeerde staten kunnen op grond van de kennisgeving, bedoeld in het eerste lid, ten aanzien van een voorgenomen besluit bepalen dat van het bij of krachtens dit mandaatbesluit verleende mandaat geen gebruik mag worden gemaakt. </text:p>
              </text:list-item>
              <text:list-item text:style-override="id1-3-2-2-7-5">
                <text:number>4.</text:number>
                <text:p text:style-name="al">Gedeputeerde staten voorzien de directeur-bestuurder van alle benodigde informatie ten behoeve van de invulling van zijn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directeur-bestuurder brengt jaarlijks aan gedeputeerde staten verslag uit over de krachtens dit mandaatbesluit genomen besluiten. </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besteding van het uitgetrokken budget voor te verlenen subsidies; </text:p>
                  </text:list-item>
                  <text:list-item text:style-override="id1-3-2-2-8-3-3-2">
                    <text:number>b.</text:number>
                    <text:p text:style-name="al">een uiteenzetting van de bij de besteding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t de directeur-bestuurder desgevraagd alle informatie aan gedeputeerde staten ter zake van de uitoefening van de ingevolge dit besluit aan hem gemandateerde bevoegdhede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it besluit wordt aan de directeur-bestuurder gezonden.</text:p>
              </text:list-item>
              <text:list-item text:style-override="id1-3-2-2-9-3">
                <text:number>2.</text:number>
                <text:p text:style-name="al">Dit besluit treedt in werking met ingang van de dag na die van bekendmaking.</text:p>
              </text:list-item>
            </text:list>
          </text:section>
          <text:section text:name="artikel_id1-3-2-2-10" text:style-name="artikel">
            <text:p text:style-name="artikel_kop_titel"><text:span text:style-name="artikel_kop_label">Artikel</text:span> <text:span text:style-name="artikel_kop_nr">10</text:span> Citeertitel</text:p>
            <text:p text:style-name="al">Mandaatbesluit Stichting Zuid-Hollands Landschap inzake het Openstellingsbesluit subsidie Groen werkt beter Zuid-Holland 2021.</text:p>
          </text:section>
        </text:section>
        <text:section text:name="regeling-sluiting_id1-3-2-3" text:style-name="regeling-sluiting">
          <text:section text:name="ondertekening_id1-3-2-3-1">
            <text:p><text:span text:style-name="functie">Den Haag, 5 oktober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8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8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8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1-10-01</meta:user-defined>
    <meta:user-defined meta:name="OVERHEIDop.referentienummer">PZH-2021-786625750</meta:user-defined>
    <meta:user-defined meta:name="DCTERMS.alternative">Mandaatbesluit Stichting Zuid-Hollands Landschap inzake het Openstellingsbesluit subsidie Groen werkt beter Zuid-Holland 2021</meta:user-defined>
    <dc:language>nl</dc:language>
    <meta:user-defined meta:name="OVERHEIDop.locatietype/OVERHEIDop.gebiedsmarkering">Provincie</meta:user-defined>
    <meta:user-defined meta:name="DC.title">Besluit van gedeputeerde staten van Zuid-Holland van PZH-2021-786625750, tot vaststelling van het Mandaatbesluit Stichting Zuid-Hollands Landschap inzake het Openstellingsbesluit subsidie Groen werkt beter Zuid-Holland 2021 (Mandaatbesluit Stichting Zuid-Hollands Landschap inzake het Openstellingsbesluit subsidie Groen werkt beter Zuid-Holland 2021)</meta:user-defined>
    <meta:user-defined meta:name="DCTERMS.W3CDTF/DCTERMS.available">2021-10-13</meta:user-defined>
    <meta:user-defined meta:name="DCTERMS.W3CDTF/OVERHEIDop.jaargang">2021</meta:user-defined>
    <meta:user-defined meta:name="OVERHEIDop.publicationIssue">9389</meta:user-defined>
    <meta:user-defined meta:name="OVERHEIDop.betreftRegeling">CVDR662957_1</meta:user-defined>
    <meta:user-defined meta:name="OVERHEIDop.PrbID/DC.identifier">prb-2021-9389</meta:user-defined>
    <meta:user-defined meta:name="xs:date/OVERHEIDop.startdatum">2021-10-14</meta:user-defined>
    <meta:user-defined meta:name="OVERHEIDop.versieInformatie"/>
  </office:meta>
</office:document-meta>
</file>