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 reguliere procedure Wabo - Jennissen Nistelrode BV, legaliseren afwijkingen bestaande loods, Loosbroekseweg 48 Nistelrode, Z/153902</text:p>
      <text:section text:name="zakelijke-mededeling_id1-3-2" text:style-name="zakelijke-mededeling">
        <text:section text:name="zakelijke-mededeling-tekst_id1-3-2-1" text:style-name="zakelijke-mededeling-tekst">
          <text:section text:name="tekst_id1-3-2-1-1" text:style-name="tekst">
            <text:p text:style-name="common-al">Oktober 2021, 's-Hertogenbosch</text:p>
            <text:p text:style-name="common-al">
            <text:span text:style-name="nadrukvet">Verlengen beslistermijn (regulier)</text:span>
          </text:p>
            <text:p text:style-name="common-al">Gedeputeerde Staten van Noord-Brabant maakt bekend dat zij in het kader van de Wet algemene bepalingen omgevingsrecht heeft besloten de beslistermijn voor een aanvraag voor een vergunning met zes weken te verlengen. De aanvraag betreft het legaliseren van de afwijkingen van de bestaande loods voor de inrichting van Jennissen Nistelrode BV, gelegen aan Loosbroekseweg 48 te Nistelrode.</text:p>
            <text:p text:style-name="last-al">Aan deze procedure is het kenmerk Z/153902 gekoppeld. U dient bij correspondentie dit kenmerk te vermelden. Correspondentie via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38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8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53902</meta:user-defined>
    <dc:language>nl</dc:language>
    <meta:user-defined meta:name="OVERHEIDop.locatietype/OVERHEIDop.gebiedsmarkering">Adres</meta:user-defined>
    <meta:user-defined meta:name="DC.title">Kennisgeving verlenging beslistermijn - reguliere procedure Wabo - Jennissen Nistelrode BV, legaliseren afwijkingen bestaande loods, Loosbroekseweg 48 Nistelrode, Z/153902</meta:user-defined>
    <meta:user-defined meta:name="DCTERMS.W3CDTF/DCTERMS.available">2021-10-13</meta:user-defined>
    <meta:user-defined meta:name="DCTERMS.W3CDTF/OVERHEIDop.jaargang">2021</meta:user-defined>
    <meta:user-defined meta:name="OVERHEIDop.publicationIssue">9386</meta:user-defined>
    <meta:user-defined meta:name="OVERHEIDop.PrbID/DC.identifier">prb-2021-9386</meta:user-defined>
    <meta:user-defined meta:name="OVERHEIDop.versieInformatie"/>
  </office:meta>
</office:document-meta>
</file>