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Rode Steen 14 te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Roode Steen 14 te Hoorn.</text:span>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3 oktober tot 24 november 2021</text:span> ter inzage bij de <text:span text:style-name="nadrukvet">Omgevingsdienst Noord-Holland Noord</text:span>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44161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8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38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44161 Roode Steen 14, Hoorn</meta:user-defined>
    <dc:language>nl</dc:language>
    <meta:user-defined meta:name="OVERHEIDop.locatietype/OVERHEIDop.gebiedsmarkering">Provincie</meta:user-defined>
    <meta:user-defined meta:name="DC.title">Beschikking Wet bodembescherming Rode Steen 14 te Hoo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9384</meta:user-defined>
    <meta:user-defined meta:name="OVERHEIDop.PrbID/DC.identifier">prb-2021-9384</meta:user-defined>
    <meta:user-defined meta:name="OVERHEIDop.versieInformatie"/>
  </office:meta>
</office:document-meta>
</file>