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CT B.V, Industrieterrein Treeport (fase II) te Zundert, Z/127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oktober 2021 een ontheffing ingevolge artikel 3.8, eerste lid, en artikel 3.10, van de Wet natuurbescherming hebben verleend (kenmerk: Z/127681-271886) aan BCT B.V., Bredaseweg 7, 4881 DC te Zundert, voor de realisatie van industrieterrein Treeport (fase II) te Zundert, gelegen ten oosten van Zundert en ten westen van de A16. </text:p>
            <text:p text:style-name="common-al">De ontheffing is geldig voor de periode tot en met 1 mei 2025. </text:p>
            <text:p text:style-name="common-al">Op dit besluit is afdeling 2 van hoofdstuk 1 van de Crisis- en herstelwet van toepassing.</text:p>
            <text:p text:style-name="common-al">De aanvraag, het besluit en de bijbehorende stukken liggen vanaf 13 oktober 2021 tot en met 23 november 2021 6 weken ter inzage bij de Omgevingsdienst Brabant Noord (ODBN), telefoonnummer (088) 743 00 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Bezwaar Bezwaren tegen dit besluit kunnen binnen zes weken na de bekendmaking van dit besluit worden ingediend bij: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nummer (073) </text:p>
            <text:p text:style-name="common-al">680 83 04, faxnummer (073) 680 76 80 en e-mailadres <text:a xlink:href="mailto:bezwaar@brabant.nl" xlink:type="simple">bezwaar@brabant.nl</text:a>.</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 </text:p>
            <text:p text:style-name="common-al">Aan deze procedure is het kenmerk Z/127681 gekoppeld. Wij verzoeken u bij correspondentie dit kenmerk te vermelden.</text:p>
            <text:p text:style-name="common-al">'s-Hertogenbosch,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8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681</meta:user-defined>
    <dc:language>nl</dc:language>
    <meta:user-defined meta:name="OVERHEIDop.locatietype/OVERHEIDop.gebiedsmarkering">Provincie</meta:user-defined>
    <meta:user-defined meta:name="DC.title">KENNISGEVING WET NATUURBESCHERMING, BCT B.V, Industrieterrein Treeport (fase II) te Zundert, Z/127681</meta:user-defined>
    <meta:user-defined meta:name="DCTERMS.W3CDTF/DCTERMS.available">2021-10-13</meta:user-defined>
    <meta:user-defined meta:name="DCTERMS.W3CDTF/OVERHEIDop.jaargang">2021</meta:user-defined>
    <meta:user-defined meta:name="OVERHEIDop.publicationIssue">9383</meta:user-defined>
    <meta:user-defined meta:name="OVERHEIDop.PrbID/DC.identifier">prb-2021-9383</meta:user-defined>
    <meta:user-defined meta:name="OVERHEIDop.versieInformatie"/>
  </office:meta>
</office:document-meta>
</file>