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ijzigen vergunning Elektrofilter 42 Sinterfabriek (OLO-4803341 / OLO-548494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reeds verleende vergunningen (OLO-4803341 en OLO-5484941) voor het plaatsen en in gebruik nemen van Elektrofilter 42 bij de Sinterfabriek. De wijzigingen betreffen o.a. het plaatsen en in gebruik nemen van een nieuw emissiepunt (S-43) door het realiseren van een nieuwe ventilator (fan OV-43) en schoorsteen (stack S-43), die dient als bypass voor het emitteren van de afgassen vanuit elektrofilter 41 (ESP-41), in geval van onderhoud bij ketel 41 of calamiteit. De bestaande schoorsteen (stack S-41) en ventilator (fan OV-41) blijven staan.</text:p>
            <text:p text:style-name="common-al">Ontvangstdatum aanvraag: 29 januari 2021</text:p>
            <text:p text:style-name="common-al">Aanvrager: Tata Steel IJmuiden B.V.</text:p>
            <text:p text:style-name="common-al">Locatie: Wenckebachstraat 1, Velsen-Noord</text:p>
            <text:p text:style-name="common-al">Zaaknummer: 1009272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wijzigen vergunning Elektrofilter 42 Sinterfabriek (OLO-4803341 / OLO-548494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11</meta:user-defined>
    <meta:user-defined meta:name="DCTERMS.W3CDTF/OVERHEIDop.jaargang">2021</meta:user-defined>
    <meta:user-defined meta:name="OVERHEIDop.publicationIssue">938</meta:user-defined>
    <meta:user-defined meta:name="OVERHEIDop.PrbID/DC.identifier">prb-2021-938</meta:user-defined>
    <meta:user-defined meta:name="OVERHEIDop.versieInformatie"/>
  </office:meta>
</office:document-meta>
</file>