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bijdrage opleiden jeugdtrainers in Limburg 2021-2022</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5 oktober 2021 hebben vastgesteld:</text:p>
            <text:p text:style-name="al"/>
            <text:p text:style-name="al">
            <text:span text:style-name="nadrukvet">NADERE SUBSIDIEREGELS BIJDRAGE OPLEIDEN JEUGDTRAINERS IN LIMBURG 2021-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Jeugdtrainer: begeleider (trainer, coach of instructeur) van kinderen of jongeren in de leeftijd tot en met 18 jaar voor de beoefening van een sport.</text:p>
                </text:list-item>
                <text:list-item text:style-override="id1-3-2-2-1-2-3-2">
                  <text:number>b.</text:number>
                  <text:p text:style-name="al">Kwalificatiestructuur Sport: in opdracht van het Ministerie van Volksgezondheid, Welzijn en Sport in 2003, onder regie van NOC*NSF, ontwikkelde kwalificatiestructuur voor trainers. De kwalificatiestructuur geeft op vijf verschillende niveaus aan welke competenties deelnemers na afloop van hun opleiding bezitten. Niveau 1 en 2 betreft het assisterend kader en vanaf niveau 3 is een trainer zelfstandig bevoegd. Niveau 4 en 5 heeft geen betrekking op de breedtesport.</text:p>
                </text:list-item>
                <text:list-item text:style-override="id1-3-2-2-1-2-3-3">
                  <text:number>c.</text:number>
                  <text:p text:style-name="al">Opleiding: onderwijsprogramma gericht op het verkrijgen van de benodigde competenties behorende bij niveau 1, 2 of 3 van de Kwalificatiestructuur Sport.</text:p>
                </text:list-item>
                <text:list-item text:style-override="id1-3-2-2-1-2-3-4">
                  <text:number>d.</text:number>
                  <text:p text:style-name="al">Amateursportorganisatie: een privaatrechtelijke rechtspersoon met volledige rechtsbevoegdheid zonder winstoogmerk die als doelstelling heeft amateursport voor lokale gebruikers aan te bieden.</text:p>
                </text:list-item>
                <text:list-item text:style-override="id1-3-2-2-1-2-3-5">
                  <text:number>e.</text:number>
                  <text:p text:style-name="al">Amateursport: activiteiten op het gebied van sport die niet worden uitgeoefend in loondienst of als bezoldigde dienst, ongeacht of er een formele arbeidsovereenkomst is opgesteld tussen de sportbeoefenaar en de sportorganisatie.</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een bijdrage te leveren aan het opleiden van jeugdtrainers in Limburg ten behoeve van de amateursport. Goed opgeleide jeugdtrainers maken sport voor jongeren niet alleen verantwoorder, maar ook leuker, waardoor de sportparticipatie van de jeugd wordt gestimuleerd en – uiteindelijk – de gezondheid verbetert.</text:p>
            </text:section>
            <text:section text:name="artikel_id1-3-2-2-1-4" text:style-name="artikel">
              <text:p text:style-name="artikel_kop_titel"><text:span text:style-name="artikel_kop_label">Artikel</text:span> <text:span text:style-name="artikel_kop_nr">3</text:span> Doelgroep</text:p>
              <text:p text:style-name="al">Binnen deze subsidieregeling kunnen uitsluitend amateursportorganisaties voor een subsidie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dient een opleiding door een of meerdere jeugdtrainers namens een amateursportorganisatie te worden gevolgd.</text:p>
            </text:section>
            <text:section text:name="artikel_id1-3-2-2-2-3" text:style-name="artikel">
              <text:p text:style-name="artikel_kop_titel"><text:span text:style-name="artikel_kop_label">Artikel</text:span> <text:span text:style-name="artikel_kop_nr">5</text:span> Verplichtingen subsidieontvanger</text:p>
              <text:p text:style-name="al">De opleiding dient uiterlijk binnen 2 jaar na ontvangst van de subsidiebeschikking met succes te zijn afgerond.</text:p>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gericht op de doelgroep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betrekking heeft op activiteiten die gericht zijn op de continuïteit van een onderneming/instelling; en/of</text:p>
                </text:list-item>
                <text:list-item text:style-override="id1-3-2-2-2-4-3-6">
                  <text:number>f.</text:number>
                  <text:p text:style-name="al">de subsidieaanvraag is ontvangen buiten de periode zoals vermeld in artikel 13.</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subsidieregeling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abele kosten en subsidiebedrag</text:p>
              <text:list text:style-name="id1-3-2-2-3-3-2">
                <text:list-item text:style-override="id1-3-2-2-3-3-2">
                  <text:number>1.</text:number>
                  <text:p text:style-name="al">Als subsidiabele kosten worden aangemerkt: de kosten van de opleiding.</text:p>
                </text:list-item>
                <text:list-item text:style-override="id1-3-2-2-3-3-3">
                  <text:number>2.</text:number>
                  <text:p text:style-name="al">Kosten gemaakt in de periode tot maximaal drie maanden vóór de datum van ontvangst van de aanvraag zijn eveneens subsidiabel.</text:p>
                </text:list-item>
                <text:list-item text:style-override="id1-3-2-2-3-3-4">
                  <text:number>3.</text:number>
                  <text:p text:style-name="al">De subsidie bedraagt maximaal de kosten van de opleiding tot een maximum van € 500,- per amateursportorganisatie.</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De subsidieaanvraag dient uiterlijk 25 februari 2022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 Deze Nadere subsidieregels treden in werking met ingang van 26 oktober 2021.</text:p>
                </text:list-item>
                <text:list-item text:style-override="id1-3-2-2-5-3-3">
                  <text:number>2.</text:number>
                  <text:p text:style-name="al"> Deze Nadere subsidieregels vervallen met ingang van 1 maart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 Deze regeling kan worden aangehaald als “Nadere subsidieregels bijdrage opleiden jeugdtrainers in Limburg 2021-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5 oktober 2021.</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7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7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7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N.v.t.</meta:user-defined>
    <meta:user-defined meta:name="OVERHEIDop.referentienummer">PB 55</meta:user-defined>
    <meta:user-defined meta:name="DCTERMS.alternative">Nadere subsidieregels bijdrage opleiden jeugdtrainers in Limburg 2021-2022</meta:user-defined>
    <dc:language>nl</dc:language>
    <meta:user-defined meta:name="OVERHEIDop.locatietype/OVERHEIDop.gebiedsmarkering">Provincie</meta:user-defined>
    <meta:user-defined meta:name="DC.title">Nadere subsidieregels bijdrage opleiden jeugdtrainers in Limburg 2021-2022</meta:user-defined>
    <meta:user-defined meta:name="DCTERMS.W3CDTF/DCTERMS.available">2021-10-13</meta:user-defined>
    <meta:user-defined meta:name="DCTERMS.W3CDTF/OVERHEIDop.jaargang">2021</meta:user-defined>
    <meta:user-defined meta:name="OVERHEIDop.publicationIssue">9378</meta:user-defined>
    <meta:user-defined meta:name="OVERHEIDop.betreftRegeling">CVDR662945_1</meta:user-defined>
    <meta:user-defined meta:name="OVERHEIDop.PrbID/DC.identifier">prb-2021-9378</meta:user-defined>
    <meta:user-defined meta:name="xs:date/OVERHEIDop.startdatum">2021-10-26</meta:user-defined>
    <meta:user-defined meta:name="xs:date/OVERHEIDop.einddatum">2022-03-01</meta:user-defined>
    <meta:user-defined meta:name="OVERHEIDop.versieInformatie"/>
  </office:meta>
</office:document-meta>
</file>