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ing Interim omgevingsverordening - kaartaanpassingen 2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september 2021 de "Wijziging Interim omgevingsverordening - kaartaanpassingen 2021" met planidn: NL.IMRO.9930.IOVwijzkaarten2021-va01 vastgesteld. Gelijktijdig hebben Gedeputeerde Staten ook het Natuurbeheerplan 2022 vastgesteld.</text:p>
            <text:p text:style-name="tussenkopcur">Inhoud wijziging Interim omgevingsverordening Noord-Brabant</text:p>
            <text:p text:style-name="common-al">De Wijziging Interim omgevingsverordening - kaartaanpassingen 2021 bevat wijzigingen en correcties die onder de bevoegdheid van Gedeputeerde Staten vallen. De verordening bevat bijna uitsluitend wijzigingen van de grenzen van het Natuur Netwerk Brabant en daaruit voortvloeiende aanpassingen van andere lagen. Het merendeel betreft wijzigingen om ecologische redenen, soms gaat het om correcties. Alle wijzigingen zijn toegelicht in het Natuurbeheerplan. De tekst van het besluit voor het Natuurbeheerplan is daarom als bijlage bij de toelichting gevoegd. De actualisatie van het stedelijk gebied, waarbij ontwikkelingen zoals nieuwe woonwijken op de kaart worden gezet, loopt dit jaar mee met de procedure van de Omgevingsverordening Noord-Brabant. </text:p>
            <text:p text:style-name="tussenkopcur">Inhoud wijziging Natuurbeheerplan 2022</text:p>
            <text:p text:style-name="common-al">Welk type natuur binnen de grenzen van het Natuur Netwerk Brabant aanwezig is of moet worden gerealiseerd is in het Natuurbeheerplan opgenomen. De in het Natuurbeheerplan opgenomen natuurdoelen zijn van belang voor subsidiemogelijkheden. Het Natuurbeheerplan 2022 bevat besluiten over verzoeken om aanpassingen van de ambitiekaart en/of natuurbeheertypen door grondeigenaren en terreinbeheerders. De grenzen van het NNB in de Interim omgevingsverordening Noord-Brabant (IOV) en het Natuurbeheerplan worden op elkaar afgestemd. Daarom staan grenswijzigingen uit de kaartaanpassing voor de IOV ook in het Natuurbeheerplan 2022.</text:p>
            <text:p text:style-name="tussenkopcur">Beschikbaarheid en inzage</text:p>
            <text:p text:style-name="common-al">U kunt de Wijziging Interim omgevingsverordening - kaartaanpassingen 2021 inclusief de tekst van het Natuurbeheerplan 2022 raadplegen via:</text:p>
            <text:list text:style-name="id1-3-2-1-1-8">
              <text:list-item text:style-override="id1-3-2-1-1-8-1">
                <text:number>1.</text:number>
                <text:p text:style-name="al">
                <text:a xlink:href="http://www.brabant.nl/IOVkaartaanpassingen" xlink:type="simple">
                  <text:span text:style-name="nadrukondlijn">De planviewer Noord-Brabant</text:span>
                </text:a>
              </text:p>
              </text:list-item>
              <text:list-item text:style-override="id1-3-2-1-1-8-2">
                <text:number>2.</text:number>
                <text:p text:style-name="al">
                <text:a xlink:href="http://www.ruimtelijkeplannen.nl/?planidn=NL.IMRO.9930.IOVwijzkaarten2021-va01" xlink:type="simple">
                  <text:span text:style-name="nadrukondlijn">www.ruimtelijkeplannen.nl</text:span>
                </text:a>
              </text:p>
              </text:list-item>
            </text:list>
            <text:p text:style-name="common-al">U kunt informatie over het Natuurbeheerplan raadplegen via <text:a xlink:href="https://drop.overheid.nl/XmlEditor/www.brabant.nl/natuurbeheerplan" xlink:type="simple"><text:span text:style-name="nadrukondlijn">www.brabant.nl/natuurbeheerplan</text:span></text:a>. Daar vindt u ook een link naar een viewer met het kaartmateriaal van het Natuurbeheerplan.</text:p>
            <text:p text:style-name="tussenkopcur">Beroep</text:p>
            <text:p text:style-name="last-al">Tegen de wijziging van de Interim omgevingsverordening Noord-Brabant kan geen beroep worden ingesteld. Voor het Natuurbeheerplan is het instellen van beroep mogelijk door belanghebbenden (dit zijn eigenaren of erfpachters voor percelen waarvoor in het besluit een wijziging is vastgesteld) bij de rechtbank ’s-Hertogenbosch. Voor de beroepstermijn wordt verwezen naar de aparte <text:a xlink:href="https://zoek.officielebekendmakingen.nl/prb-2021-8817.html" xlink:type="simple"><text:span text:style-name="nadrukondlijn">kennisgeving</text:span></text:a> voor het Natuurbeheerplan in het Provinciaal Blad.</text:p>
            <text:p text:style-name="tekst_bottom"/>
          </text:section>
        </text:section>
        <text:section text:name="zakelijke-mededeling-sluiting_id1-3-2-2" text:style-name="zakelijke-mededeling-sluiting">
          <text:section text:name="ondertekening_id1-3-2-2-1">
            <text:p><text:span text:style-name="functie">'s-Hertogenbosch, okto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kaarten2021-va01</meta:user-defined>
    <meta:user-defined meta:name="OVERHEIDop.Plansoort/OVERHEIDop.plansoort">provinciale omgevingsverordening</meta:user-defined>
    <meta:user-defined meta:name="OVERHEIDop.referentienummer">C2278555</meta:user-defined>
    <dc:language>nl</dc:language>
    <meta:user-defined meta:name="OVERHEIDop.locatietype/OVERHEIDop.gebiedsmarkering">Provincie</meta:user-defined>
    <meta:user-defined meta:name="DC.title">Wijziging Interim omgevingsverordening - kaartaanpassingen 2021</meta:user-defined>
    <meta:user-defined meta:name="DCTERMS.W3CDTF/DCTERMS.available">2021-10-14</meta:user-defined>
    <meta:user-defined meta:name="DCTERMS.W3CDTF/OVERHEIDop.jaargang">2021</meta:user-defined>
    <meta:user-defined meta:name="OVERHEIDop.publicationIssue">9374</meta:user-defined>
    <meta:user-defined meta:name="OVERHEIDop.PrbID/DC.identifier">prb-2021-9374</meta:user-defined>
    <meta:user-defined meta:name="OVERHEIDop.versieInformatie"/>
  </office:meta>
</office:document-meta>
</file>