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 het kader van de Wet natuurbescherming Noordzeebodem ter hoogte van Zand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voor <text:span text:style-name="nadrukvet">Zayo Infrastructure Nederland BV</text:span> voor het aanleggen van een datakabel, gelegen onder de <text:span text:style-name="nadrukvet">Noordzeebodem ter hoogte van Zandvoort</text:span>. De aanvraag ziet toe op de bruinvis.</text:p>
            <text:p text:style-name="common-al">De aanvraag, het besluit en de bijbehorende stukken (zaaknummer OD. 352506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7">
              <text:list-item text:style-override="id1-3-2-1-1-7-1">
                <text:number>1.</text:number>
                <text:p text:style-name="al">uw naam, adres, postcode en woonplaat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7-4">
                <text:number>4.</text:number>
                <text:p text:style-name="al">de redenen waarom u het niet eens bent met het beslui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(OD NHN) via 088-10 21 300. Wij verzoeken u hierbij het zaaknummer OD.352506 te vermel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37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37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37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52506 </meta:user-defined>
    <dc:language>nl</dc:language>
    <meta:user-defined meta:name="OVERHEIDop.locatietype/OVERHEIDop.gebiedsmarkering">Woonplaats</meta:user-defined>
    <meta:user-defined meta:name="DC.title">Besluit in het kader van de Wet natuurbescherming Noordzeebodem ter hoogte van Zandvoort</meta:user-defined>
    <meta:user-defined meta:name="DCTERMS.W3CDTF/DCTERMS.available">2021-10-13</meta:user-defined>
    <meta:user-defined meta:name="DCTERMS.W3CDTF/OVERHEIDop.jaargang">2021</meta:user-defined>
    <meta:user-defined meta:name="OVERHEIDop.externeBijlage">Ontheffing|exb-2021-59275</meta:user-defined>
    <meta:user-defined meta:name="OVERHEIDop.publicationIssue">9371</meta:user-defined>
    <meta:user-defined meta:name="OVERHEIDop.PrbID/DC.identifier">prb-2021-9371</meta:user-defined>
    <meta:user-defined meta:name="OVERHEIDop.versieInformatie"/>
  </office:meta>
</office:document-meta>
</file>