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randveilig gebruik - gebouw M325 - Amalia- Geert Grooteplein Zuid 34 te Nijmegen- OLO 56014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brandveilig gebruik - gebouw M325 - Amalia</text:p>
            <text:p text:style-name="common-al">Locatie : Geert Grooteplein Zuid 34 te Nijmegen</text:p>
            <text:p text:style-name="common-al">Datum besluit : 11 oktober 2021</text:p>
            <text:p text:style-name="common-al">Datum verzending : 11 oktober 2021</text:p>
            <text:p text:style-name="common-al">Zaaknummer ODRN: W.Z20.109198.02</text:p>
            <text:p text:style-name="tussenkopcur">Mogelijkheid van inzien</text:p>
            <text:p text:style-name="common-al">Het ontwerpbesluit met de daarbij behorende stukken ligt met ingang van 14 oktober 2021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5601403 en/of het zaaknummer W.Z20.109198.02.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601403 en/of het zaaknummer W.Z20.109198.02.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brandveilig gebruik - gebouw M325 - Amalia- Geert Grooteplein Zuid 34 te Nijmegen- OLO 5601403</meta:user-defined>
    <meta:user-defined meta:name="DCTERMS.W3CDTF/DCTERMS.available">2021-10-13</meta:user-defined>
    <meta:user-defined meta:name="DCTERMS.W3CDTF/OVERHEIDop.jaargang">2021</meta:user-defined>
    <meta:user-defined meta:name="OVERHEIDop.externeBijlage">Ontwerpbesluit omgevingsvergunning|exb-2021-59273</meta:user-defined>
    <meta:user-defined meta:name="OVERHEIDop.publicationIssue">9369</meta:user-defined>
    <meta:user-defined meta:name="OVERHEIDop.PrbID/DC.identifier">prb-2021-9369</meta:user-defined>
    <meta:user-defined meta:name="OVERHEIDop.versieInformatie"/>
  </office:meta>
</office:document-meta>
</file>