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rie van Drielstraat, Pieter van Slingelandtstraat en de Pieter van Boelenstraat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de gierzwaluw en het opzettelijk verstoren, alsmede beschadigen of vernielen van voortplantings-plaatsen of rustplaatsen van de gewone dwergvleermuis i.v.m. het renoveren van woningen. De locatie betreft <text:span text:style-name="nadrukvet">Arie van Drielstraat 2 t/m 14 en 16 t/m 28, Pieter van Slingelandtstraat 18 t/m 34 en de Pieter van Boelenstraat 1 t/m 17 en 2 t/m 18</text:span> <text:span text:style-name="nadrukvet">te Puttershoek</text:span>.</text:p>
            <text:p text:style-name="common-al">
            <text:span text:style-name="nadrukvet">Bezwaar</text:span>
          </text:p>
            <text:p text:style-name="common-al">De beschikking is op 11 oktober 2021 verzonden. Een belanghebbende kan tot en met 22 november 2021 een bezwaarschrift indienen bij Gedeputeerde Staten van Zuid-Holland, t.a.v. het Awb secretariaat, Postbus 90602, 2509 LP Den Haag, onder vermelding van het zaaknummer <text:span text:style-name="nadrukvet">005935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Arie van Drielstraat, Pieter van Slingelandtstraat en de Pieter van Boelenstraat te Puttershoek</meta:user-defined>
    <meta:user-defined meta:name="DCTERMS.W3CDTF/DCTERMS.available">2021-10-13</meta:user-defined>
    <meta:user-defined meta:name="DCTERMS.W3CDTF/OVERHEIDop.jaargang">2021</meta:user-defined>
    <meta:user-defined meta:name="OVERHEIDop.publicationIssue">9366</meta:user-defined>
    <meta:user-defined meta:name="OVERHEIDop.PrbID/DC.identifier">prb-2021-9366</meta:user-defined>
    <meta:user-defined meta:name="OVERHEIDop.versieInformatie"/>
  </office:meta>
</office:document-meta>
</file>